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iddeleeuws Ter Ape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74484/]</text:p>
            <text:p text:style-name="context_bottom"/>
          </text:section>
          <text:p text:style-name="aanhef_wie">[K.D. van de Glind]</text:p>
          <text:section text:name="considerans_id1-3-2-1-3" text:style-name="considerans">
            <text:p text:style-name="tussenkopcur">
            <text:span text:style-name="nadrukvet">Overwegingen ten aanzien van het besluit</text:span>
          </text:p>
            <text:p text:style-name="considerans.al">[Overwegende:</text:p>
            <text:p text:style-name="considerans.al">• dat het omwille van de veiligheid op de weg en de bruikbaarheid van de weg tijdens de jaarlijkse evenement Middeleeuws Ter Apel op 1 september 2018 en 2 september 2018 nodig is in Ter Apel bepaalde verkeersmaatregelen te treffen; </text:p>
            <text:p text:style-name="considerans.al">• dat tijdens het evenement voldoende parkeergelegenheid aanwezig is en door de organisatie van het evenement, Stichting Middeleeuws Ter Apel, is toegezegd extra verwijzingen aan te brengen naar de parkeergelegenheden;</text:p>
            <text:p text:style-name="considerans.al">• dat de vrije doorgang voor hulpdiensten (politie, brandweer, ambulance) tijdens het evenement te allen tijde wordt gegarandeerd;</text:p>
            <text:p text:style-name="considerans.al">• dat de vrije doorgang voor bestemmingsverkeer, conform eerdere edities van Middeleeuws Ter Apel, zoveel mogelijk zal worden gegarandeerd. Een en ander in overleg met de politie en de in te zetten verkeersregelaars; </text:p>
            <text:p text:style-name="considerans.al">• dat voor Middeleeuws Ter Apel een evenementenvergunning is verleend;</text:p>
            <text:p text:style-name="considerans.al">• dat door de Stichting Middeleeuws Ter Apel opgeleide en aangestelde verkeersregelaars worden ingezet voor de naleving van de verkeersmaatregelen die voldoen aan de aan verkeersregelaars te stellen eisen, zoals opgenomen in de Regeling Verkeersregelaars 2009;</text:p>
            <text:p text:style-name="considerans.al">• dat door de Stichting Middeleeuws Ter Apel is toegezegd parkeerregelaars in te zetten voor de begeleiding van de bezoekers van het evenement naar een parkeergelegenheid;</text:p>
            <text:p text:style-name="considerans.al">• dat met de Stichting Middeleeuws Ter Apel afspraken zijn gemaakt over de juiste en tijdige plaatsing respectievelijk verwijdering van de aan te brengen bebording in de kern Ter Apel en door medewerkers van de gemeente daarop wordt toegezien;</text:p>
            <text:p text:style-name="considerans.al">• dat het voor de verkeersveiligheid tijdens het evenement nodig is de Sellingerstraat vanaf de kruising met de Oude Weg t/m de kruising met de Boslaan/Poortweg, de Boslaan vanaf de kruising met de Oosterstraat t/m de kruising Sellingerstraat/Poortweg en de Poortweg vanaf de kruising met de Sellingerstraat/Boslaan tot de kruising met de Kruisherenweg van vrijdag 31 augustus 2018 11:00 tot maandag 3 september 11:00 af te sluiten voor voertuigen, ruiters en geleiders van rij- of trekdieren of vee;</text:p>
            <text:p text:style-name="considerans.al">• dat ten behoeve van de vrije doorgang van hulpverleningsdiensten, alsmede een vrije doorgang voor het openbaar vervoer, het noodzakelijk is tijdelijke stopverboden aan te brengen op een aantal toeleidende wegen naar het gebied waar het evenement plaats heeft;</text:p>
            <text:p text:style-name="considerans.al">• dat voor het RSG Ter Apel aan de Oude Weg conform verkeersbesluit no 56 d.d. 4 december 1972 een tweezijdig parkeerverbod van kracht is; </text:p>
            <text:p text:style-name="considerans.al">• dat de in dit besluit genoemde wegen in beheer zijn van de gemeente Westerwolde;</text:p>
            <text:p text:style-name="considerans.al">• dat de wegen in het gebied zijn gelegen binnen de bebouwde kom;</text:p>
            <text:p text:style-name="considerans.al">• dat overeenkomstig artikel 24 van het Besluit Administratieve Bepalingen inzake het Wegverkeer overleg is gepleegd met de politie Noord Nederland;</text:p>
            <text:p text:style-name="considerans.al">• dat over de te treffen tijdelijke verkeersmaatregelen overleg is gepleegd met de Omgevingsdienst Groningen;</text:p>
            <text:p text:style-name="considerans.al">• dat de gemeente Westerwolde een Wegsleepverordening heeft. </text:p>
            <text:p text:style-name="considerans.al">Gelet op:</text:p>
            <text:p text:style-name="considerans.al">• Hoofstuk IV van het Reglement Verkeersregels – en Verkeerstekens 1990;</text:p>
            <text:p text:style-name="considerans.al">• Hoofdstuk V van het Besluit Administratieve Bepalingen inzake het Wegverkeer; </text:p>
            <text:p text:style-name="considerans.al">• Artikel 26 en 37 van het Besluit Administratieve Bepalingen inzake het wegverkeer;</text:p>
            <text:p text:style-name="considerans.al">• Artikel 2 en artikel 18, lid 1d, van de Wegenverkeerswet, artikel 16 van de Wegenverkeerswet, artikel 12 van het Besluit administratieve bepalingen inzake het wegverkeer en het Mandaatbesluit Gemeente Westerwolde 2018;</text:p>
            <text:p text:style-name="considerans.al">• Het gestelde in CROW publicaties 96a/b omleidingen en tijdelijke bewegwijzering;</text:p>
            <text:p text:style-name="considerans.al">• Het gestelde in CROW publicatie 265 Verkeersmaatregelen bij evenemen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en behoeve van het jaarlijkse evenement Middeleeuws Ter Apel de volgende verkeersmaatregelen te treffen;</text:p>
            <text:p text:style-name="common-al">- Van vrijdag 31 augustus 2018 11:00 tot maandag 3 september 2018 11:00 een stopverbod in te stellen aan beide zijden van de Sellingerstraat tussen de kruising met de Havenstraat en de kruising met de Oude Weg middels het aanbrengen van borden E2 van bijlage 1 van het RVV 1990;</text:p>
            <text:p text:style-name="common-al">- Van vrijdag 31 augustus 2018 11:00 tot maandag 3 september 2018 11:00 een stopverbod in te stellen aan beide zijden van de Oude Weg tussen de kruising met de Stationsstraat en de Oude Weg middels het aanbrengen van borden E2 van bijlage 1 van het RVV 1990;</text:p>
            <text:p text:style-name="common-al">- Van vrijdag 31 augustus 2018 11:00 tot maandag 3 september 2018 11:00 een stopverbod in te stellen aan beide zijden van de Oude Weg tussen de kruising met de Sellingerstraat en de Oude Weg middels het aanbrengen van borden E2 van bijlage 1 van het RVV 1990;</text:p>
            <text:p text:style-name="common-al">- Van vrijdag 31 augustus 2018 11:00 tot maandag 3 september 2018 11:00 een stopverbod in te stellen aan beide zijden van de Poortweg tussen de kruising met de Kruisherenweg en de bebouwde komgrens van Ter Apel middels het aanbrengen van borden E2 van bijlage 1 van het RVV 1990;</text:p>
            <text:p text:style-name="common-al">- Van vrijdag 31 augustus 2018 11:00 tot maandag 3 september 2018 11:00 een stopverbod in te stellen aan beide zijden van de Oosterstraat tussen de kruising met de Schotslaan en de kruising met de Boslaan middels het aanbrengen van borden E2 van bijlage 1 van het RVV 1990;</text:p>
            <text:p text:style-name="common-al">2. De Sellingerstraat tussen de kruising met de Oude Weg en de Boslaan van vrijdag 31 augustus 2018 11:00 tot maandag 3 september 2018 11:00 in beide richtingen gesloten te verklaren voor voertuigen, ruiters en geleiders van rij- of trekdieren of vee middels plaatsing van borden C1 van bijlage 1 van het RVV 1990 op stremhekken van model BB-15-2;</text:p>
            <text:p text:style-name="common-al">3. De Boslaan vanaf de kruising met de Oosterstraat tot en met de kruising met de Poortweg van vrijdag 31 augustus 2018 11:00 tot maandag 3 september 2018 11:00 in beide richtingen gesloten te verklaren voor voertuigen, ruiters en geleiders van rij- of trekdieren of vee middels plaatsing van borden C1 van bijlage 1 van het RVV 1990 op stremhekken van model BB-15-2: </text:p>
            <text:p text:style-name="common-al">4. De Poortweg vanaf de kruising met de Sellingerstraat tot de kruising met de Kruisherenweg van vrijdag 31 augustus 2018 11:00 tot maandag 3 september 2018 11:00 in beide richtingen gesloten te verklaren voor voertuigen, ruiters en geleiders van rij- of trekdieren of vee middels plaatsing van borden C1 van bijlage 1 van het RVV 1990 op stremhekken van model BB-15-2; </text:p>
            <text:p text:style-name="common-al">5. Dit Verkeersbesluit op de gebruikelijke wijze te publiceren in de Staatscourant; </text:p>
            <text:p text:style-name="last-al">6. Dit Verkeersbesluit op de gebruikelijke wijze te publiceren in de Ter Apeler Courant.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06-07-2018]</text:span>
          </text:p>
          </text:section>
          <text:section text:name="ondertekening_id1-3-2-3-2">
            <text:p><text:span text:style-name="functie">[Burgemeester en wethouders gemeente Westerwolde]</text:span></text:p>
            <text:p><text:span text:style-name="deze">Namens deze,</text:span></text:p>
            <text:p><text:span text:style-name="ondertekening_naam">
            <text:span text:style-name="voornaam">[K.D.]</text:span>
            <text:span text:style-name="achternaam">[van de Glind]</text:span>
          </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treffende verkeersbesluit met alle daarop betrekking hebbende stukken ligt met ingang van <text:span text:style-name="nadrukvet">16 juli 2018 voor een periode van zes weken (t/m 27 augustus 2018)</text:span> ter inzage op het gemeentehuis en is te raadplegen via zoek.officielebekendmakingen.nl. Gedurende deze termijn kunnen belanghebbenden, ingevolge de Algemene wet bestuursrecht, bezwaar indienen tegen dit besluit bij het College van Burgemeester en Wethouders, Postbus 14, 9550 AA te Sellingen. Het bezwaarschrift moet zijn ondertekend en tenminste bevatten de naam en het adres van de indiener, de dagtekening, een aanduiding van het verkeersbesluit waartegen het bezwaar zich richt en de gronden (motivering) van het bezwaarschrift. Daarnaast kan er, aangezien van een bezwaarschrift geen schorsende werking uitgaat, – onder voorwaarde dat een bezwaarschrift bij burgemeester en wethouders wordt ingediend – in spoedeisende gevallen een voorlopige voorziening worden aangevraagd bij de voorzieningenrechter van de Arrondissementsrechtbank Groningen, sector Bestuursrecht, Postbus 150, 9700 AD te Gron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0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0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0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iddeleeuws Ter Apel 2018]</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101</meta:user-defined>
    <meta:user-defined meta:name="OVERHEIDop.StcrtID/DC.identifier">stcrt-2018-40101</meta:user-defined>
    <meta:user-defined meta:name="DCTERMS.alternative">Gemeente Westerwolde - Verkeersbesluit Middeleeuws Ter Apel 2018 - Ter Apel</meta:user-defined>
    <meta:user-defined meta:name="OVERHEID.Organisatietype/OVERHEID.organisationType">gemeente</meta:user-defined>
    <meta:user-defined meta:name="OVERHEID.Gemeente/OVERHEID.authority">Westerwolde</meta:user-defined>
    <meta:user-defined meta:name="OVERHEID.Gemeente/DC.creator">Westerwolde</meta:user-defined>
    <meta:user-defined meta:name="OVERHEID.TaxonomieBeleidsagenda/OVERHEID.category">Verkeer | Organisatie en beleid</meta:user-defined>
    <meta:user-defined meta:name="OVERHEID.Gemeente/DC.spatial">Westerwolde</meta:user-defined>
    <meta:user-defined meta:name="OVERHEID.PostcodeHuisnummer/OVERHEIDop.postcodeHuisnummer">9561LB 43</meta:user-defined>
    <meta:user-defined meta:name="OVERHEIDop.woonplaats">Ter Apel</meta:user-defined>
    <meta:user-defined meta:name="OVERHEIDop.straatnaam">Oude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74484</meta:user-defined>
    <meta:user-defined meta:name="DCTERMS.abstract">Verkeersbesluit ten behoeve van Middeleeuws Ter Apel 2018</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plan Middeleeuws Ter Apel 2018|exb-2018-43892</meta:user-defined>
    <meta:user-defined meta:name="OVERHEID.EPSG28992/DC.spatial">268149 544656</meta:user-defined>
    <meta:user-defined meta:name="OVERHEIDop.versieInformatie"/>
  </office:meta>
</office:document-meta>
</file>