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en ontwerpexploitatieplan Weespertrekvaart Oost, gemeente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8 en artikel 6.14 van de Wet ruimtelijke ordening het volgende bekend. </text:p>
            <text:p text:style-name="common-al"/>
            <text:p text:style-name="common-al">Burgemeester en wethouders hebben bij besluit van 17 juli 2018 het ontwerpbestemmingsplan “Weespertrekvaart Oost” en het ontwerpexploitatieplan “Weespertrekvaart Oost” vrijgegeven voor terinzagelegging.</text:p>
            <text:p text:style-name="common-al"/>
            <text:p text:style-name="common-al">Ontwerpbestemmingsplan</text:p>
            <text:p text:style-name="common-al">Het bestemmingsplan heeft betrekking op het bestaande bedrijventerrein aan de Weespertrekvaart. Het plangebied wordt globaal als volgt begrensd:</text:p>
            <text:list text:style-name="id1-3-2-1-1-7">
              <text:list-item text:style-override="id1-3-2-1-1-7-1">
                <text:number>•</text:number>
                <text:p text:style-name="al">aan de oostzijde: direct aan de Weespertrekvaart</text:p>
              </text:list-item>
              <text:list-item text:style-override="id1-3-2-1-1-7-2">
                <text:number>•</text:number>
                <text:p text:style-name="al">aan de zuidzijde: aan de Duivendrechtsekade</text:p>
              </text:list-item>
              <text:list-item text:style-override="id1-3-2-1-1-7-3">
                <text:number>•</text:number>
                <text:p text:style-name="al">aan de westzijde: aan de H.J.E. Wenckebachweg</text:p>
              </text:list-item>
              <text:list-item text:style-override="id1-3-2-1-1-7-4">
                <text:number>•</text:number>
                <text:p text:style-name="al">aan de noordzijde:  aan het Solitudopad. </text:p>
              </text:list-item>
            </text:list>
            <text:p text:style-name="common-al">Tevens maken de percelen van de bestaande bebouwing H.J.E. Wenckebachweg 6V-1 t/m 6V-18 onderdeel uit van het plangebied. </text:p>
            <text:p text:style-name="common-al"> </text:p>
            <text:p text:style-name="common-al">Het bestemmingsplan heeft als doel om een deel van de geplande transformatie van Weespertrekvaart Oost mogelijk te maken. Dit betreft het noordelijk deel het plangebied. Dit deelgebied heeft volgens het bestemmingsplan een uit te werken bestemming, op basis waarvan de transformatie mogelijk gemaakt wordt. Het zuidelijk deel van het plangebied heeft hoofdzakelijk een bedrijfsbestemming. Om te voorkomen dat bedrijven de toekomstige ontwikkeling van het gebied belemmeren, wordt daarbij geregeld dat zich in het gebied geen nieuwe bedrijven meer mogen vestigen in milieucategorie 3.1 of hoger. </text:p>
            <text:p text:style-name="common-al"> </text:p>
            <text:p text:style-name="common-al">Ontwerpexploitatieplan</text:p>
            <text:p text:style-name="common-al">Het exploitatieplan biedt de gemeente de mogelijkheid om kosten die zij maakt te verhalen op een ontwikkelaar c.q. zelfrealisator in het plangebied ingeval de gemeente niet alle grond in eigendom heeft. Met een exploitatieplan wordt het kostenverhaal gewaarborgd. Het exploitatieplan waarborgt daarmee de economische uitvoerbaarheid van het bestemmingsplan.</text:p>
            <text:p text:style-name="common-al"> </text:p>
            <text:p text:style-name="common-al">Terinzagelegging en inloopavond</text:p>
            <text:p text:style-name="common-al">Het ontwerpbestemmingsplan en het ontwerpexploitatieplan “Weespertrekvaart Oost” liggen, met de daarbij behorende stukken, met ingang van donderdag 19 juli tot en met woensdag 29 augustus 2018, gedurende een termijn van zes weken ter inzage bij:</text:p>
            <text:list text:style-name="id1-3-2-1-1-17">
              <text:list-item text:style-override="id1-3-2-1-1-17-1">
                <text:number>•</text:number>
                <text:p text:style-name="al">Het Stadsloket van het stadhuis, Amstel 1, Amsterdam. Bel voor openingstijden 14 020 of kijk op amsterdam.nl/adressengids/stadsloketten/stadsloket-centrum.</text:p>
              </text:list-item>
              <text:list-item text:style-override="id1-3-2-1-1-17-2">
                <text:number>•</text:number>
                <text:p text:style-name="al">De Afsprakenbalie van Stadsloket Oost, Oranje-Vrijstaatplein 2 te Amsterdam. Deze is geopend op maandag tot en met vrijdag geopend van 8.00 tot 18.00 uur. U kunt online een afspraak maken op Amsterdam.nl/afspraak maken of bellen met 14 020.</text:p>
              </text:list-item>
            </text:list>
            <text:p text:style-name="common-al"> </text:p>
            <text:p text:style-name="common-al">Het ontwerpbestemmingsplan en ontwerpexploitatieplan “Weespertrekvaart-Oost”, met de daarop betrekking hebbende stukken zijn digitaal in te zien op <text:a xlink:href="http://www.ruimtelijkeplannen.nl" xlink:type="simple">www.ruimtelijkeplannen.nl</text:a> (planidentificatienummer bestemmingsplan NL.IMRO.0363.M1816BPGST-OW01en planidentificatienummer exploitatieplan NL.IMRO.0363.M1801EPGST-OW01)</text:p>
            <text:p text:style-name="common-al"> </text:p>
            <text:p text:style-name="common-al">Daarnaast wordt een inloopavond georganiseerd op dinsdag 24 juli 2018 van 18.30 uur tot 20.30 uur in de bouwkeet, Daniel Goedkoopstraat 1 in Amsterdam. U kunt het bestemmingsplan en het exploitatieplan inzien en vragen te stellen aan de ambtenaren die tijdens deze avond aanwezig zijn. </text:p>
            <text:p text:style-name="common-al"> </text:p>
            <text:p text:style-name="common-al">Zienswijzen</text:p>
            <text:p text:style-name="common-al">Gedurende bovengenoemde termijn van terinzagelegging:</text:p>
            <text:list text:style-name="id1-3-2-1-1-25">
              <text:list-item text:style-override="id1-3-2-1-1-25-1">
                <text:number>•</text:number>
                <text:p text:style-name="al">kan een ieder zijn zienswijze over het ontwerpbestemmingsplan naar voren brengen bij de gemeenteraad van Amsterdam; </text:p>
              </text:list-item>
              <text:list-item text:style-override="id1-3-2-1-1-25-2">
                <text:number>•</text:number>
                <text:p text:style-name="al">kunnen belanghebbenden hun zienswijzen over het ontwerpexploitatieplan naar voren brengen bij de gemeenteraad van Amsterdam.</text:p>
              </text:list-item>
            </text:list>
            <text:p text:style-name="common-al"> </text:p>
            <text:p text:style-name="common-al">Schriftelijke zienswijzen kunnen worden gestuurd naar: </text:p>
            <text:p text:style-name="common-al"> </text:p>
            <text:p text:style-name="common-al">Gemeente Amsterdam</text:p>
            <text:p text:style-name="common-al">per adres: de directeur van Ruimte en Duurzaamheid </text:p>
            <text:p text:style-name="common-al">t.a.v. team Oost/Zuidoost, dhr. J. van den Berg</text:p>
            <text:p text:style-name="common-al">Postbus 2758 </text:p>
            <text:p text:style-name="common-al">1000 CT Amsterdam </text:p>
            <text:p text:style-name="common-al"> </text:p>
            <text:p text:style-name="common-al">Voor het indienen van mondelinge zienswijzen ten aanzien van het ontwerpbestemmingsplan en/of het ontwerpexploitatieplan, kan contact worden opgenomen met Ruimte &amp; Duurzaamheid, team Oost/Zuidoost, dhr. J. van den Berg, telefoonnummer 14 020 en emailadres John.van.den.berg@amsterdam.nl, of bij afwezigheid, met dhr. E. de Bos, telefoonnummer</text:p>
            <text:p text:style-name="common-al">14 020 en emailadres e.de.bos@amsterdam.nl.</text:p>
            <text:p text:style-name="common-al"> </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common-al">  </text:p>
            <text:p text:style-name="common-al">Amsterdam, 18 juli 2018</text:p>
            <text:p text:style-name="common-al"> </text:p>
            <text:p text:style-name="common-al">Burgemeester en wethouders van Amsterdam</text:p>
            <text:p text:style-name="common-al"> </text:p>
            <text:p text:style-name="common-al">J.J. van Aartsen, </text:p>
            <text:p text:style-name="common-al">waarnemend burgemeester</text:p>
            <text:p text:style-name="common-al"> </text:p>
            <text:p text:style-name="common-al">W.G.H.M. Rutten</text:p>
            <text:p text:style-name="last-al">waarnemend 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0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10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10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temmingsplan en ontwerpexploitatieplan Weespertrekvaart Oost, gemeente Amsterdam</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100</meta:user-defined>
    <meta:user-defined meta:name="OVERHEIDop.StcrtID/DC.identifier">stcrt-2018-40100</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M1816BPGST-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