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poorstraat Rosmalen vastgesteld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 </text:p>
            <text:p text:style-name="common-al">Het college van burgemeester en wethouders maakt bekend dat het bestemmingsplan ‘Spoorstraat Rosmalen’ (NL.IMRO.0796.0002365-1401) met ingang van 16 juli 2018 gedurende zes weken ter inzage ligt. De gemeenteraad heeft het bestemmingsplan Spoorstraat Rosmalen op 3 juli 2018 vastgesteld. Het gebied wordt begrensd door de straten Spoorstraat, Burgemeester Woltersstraat, Dorpsstraat en Stationsstraat.</text:p>
            <text:p text:style-name="common-al"/>
            <text:p text:style-name="common-al">In de huidige situatie is er sprake van een bedrijventerrein. De voorliggende planherziening maakt de herontwikkeling mogelijk van het terrein door de bouw van 11 woningen. Aan de westzijde blijft een kantoor- en bedrijvenfunctie aanwezig.</text:p>
            <text:p text:style-name="common-al"/>
            <text:p text:style-name="common-al">Het ontwerpbestemmingsplan ligt met bijbehorende stukken ter inzage in het Stadskantoor. Ook vindt u de stukken op www.ruimtelijkeplannen.nl via deze <text:a xlink:href="http://www.ruimtelijkeplannen.nl/web-roo/roo/bestemmingsplannen?planidn=NL.IMRO.0796.0002365-1401" xlink:type="simple">link</text:a>.</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0">
              <text:list-item text:style-override="id1-3-2-1-1-10-1">
                <text:number>•</text:number>
                <text:p text:style-name="al">als u kunt aantonen dat u redelijkerwijs niet in staat bent geweest zich tijdig tot de raad te wenden; of</text:p>
              </text:list-item>
              <text:list-item text:style-override="id1-3-2-1-1-10-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6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6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06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orstraat Rosmalen vastgesteld bestemmingsplan</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063</meta:user-defined>
    <meta:user-defined meta:name="OVERHEIDop.StcrtID/DC.identifier">stcrt-2018-40063</meta:user-defined>
    <meta:user-defined meta:name="OVERHEID.TaxonomieBeleidsagenda/OVERHEID.category">Ruimte en infrastructuur | Organisatie en beleid</meta:user-defined>
    <meta:user-defined meta:name="OVERHEIDop.Ruimtelijkplan/OVERHEIDop.bekendmakingBetreffendePlan">NL.IMRO.0796.0002365-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G 1</meta:user-defined>
    <meta:user-defined meta:name="OVERHEIDop.woonplaats">Rosmalen</meta:user-defined>
    <meta:user-defined meta:name="OVERHEIDop.straatnaam">Sp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151 413769</meta:user-defined>
    <meta:user-defined meta:name="OVERHEIDop.versieInformatie"/>
  </office:meta>
</office:document-meta>
</file>