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Hoofddorp, kavel 147 Tudopark bouwen van een woning, zaaknummer 2584315, olonummer 334816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gedurende zes weken, een dag na deze  publicatie,  ter inzage. Wilt u de stukken inzien? Dan kunt u telefonisch een afspraak maken via 0900-1852.</text:p>
            <text:p text:style-name="last-al">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5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05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05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Hoofddorp, kavel 147 Tudopark bouwen van een woning, zaaknummer 2584315, olonummer 3348165.</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056</meta:user-defined>
    <meta:user-defined meta:name="OVERHEIDop.StcrtID/DC.identifier">stcrt-2018-40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C 52</meta:user-defined>
    <meta:user-defined meta:name="OVERHEIDop.woonplaats">Hoofddorp</meta:user-defined>
    <meta:user-defined meta:name="OVERHEIDop.straatnaam">Anna Boley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223 478461</meta:user-defined>
    <meta:user-defined meta:name="OVERHEIDop.versieInformatie"/>
  </office:meta>
</office:document-meta>
</file>