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De Lotten te H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in het kader van de Wet algemene bepalingen omgevingsrecht vergunning hebben verleend voor:</text:p>
            <text:p text:style-name="common-al">het ontwikkelen van een zonnepark nabij de Lotten te Hijken.</text:p>
            <text:p text:style-name="common-al">De beschikking is ten opzichte van de ontwerpbeschikking gewijzigd. De wijziging houdt in dat de aanvrager zonnepanelen geschrapt heeft in een gebied op en nabij de ondergrondse elektriciteitsleidingen en in een gebied onder en nabij de bovengrondse hoogspanningskabels. Op deze manier zijn de kabels en leidingen bereikbaar voor de beheerders. </text:p>
            <text:p text:style-name="common-al">De aanvraag, de beschikking, de verklaring van geen bedenkingen en de bijbehorende stukken zijn in te zien op www.middendrenthe.nl onder de rubriek ‘Bekendmakingen’.</text:p>
            <text:p text:style-name="common-al">U kunt de stukken, na telefonische afspraak, ook inzien op het gemeentehuis in Beilen. </text:p>
            <text:p text:style-name="common-al">Met ingang van 19 juli 2018 kan, gedurende een periode van zes weken, door een belanghebbende, die tegen de ontwerpbeschikking een zienswijze heeft ingediend, tegen de beschikking beroep worden ingesteld bij de Rechtbank Noord-Nederland te Groningen. Ook kan een belanghebbende, die aan kan tonen dat hij redelijkerwijs niet in staat is geweest om een zienswijze in te dienen, beroep instellen. Tegen de wijzigingen ten opzichte van het ontwerp kunnen alle belanghebbenden beroep instellen. </text:p>
            <text:p text:style-name="common-al">Het instellen van beroep heeft geen schorsende werking. Degene die tijdig beroep instelt, kan daarom tevens een verzoek om voorlopige voorziening indienen bij de voorzieningenrechter van de Rechtbank Noord-Nederland te Groningen. </text:p>
            <text:p text:style-name="last-al">Een beroepschrift dient te worden gericht aan de Rechtbank Noord-Nederland, Afdeling Bestuursrecht, Postbus 150, 9700 AD te Groningen; een verzoek om een voorlopige voorziening aan de voorzieningenrechter van deze rechtbank, op hetzelfde adres. Bij het verzoek om voorlopige voorziening dient een afschrift van het beroepschrift te worden 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onnepark De Lotten te Hijk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052</meta:user-defined>
    <meta:user-defined meta:name="OVERHEIDop.StcrtID/DC.identifier">stcrt-2018-40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1</meta:user-defined>
    <meta:user-defined meta:name="OVERHEIDop.woonplaats">Beilen</meta:user-defined>
    <meta:user-defined meta:name="OVERHEIDop.straatnaam">Beilerweg</meta:user-defined>
    <meta:user-defined meta:name="OVERHEID.PostcodeHuisnummer/OVERHEIDop.postcodeHuisnummer">9415</meta:user-defined>
    <meta:user-defined meta:name="OVERHEIDop.woonplaats">Hijk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611 545468</meta:user-defined>
    <meta:user-defined meta:name="OVERHEID.EPSG28992/DC.spatial">231336 544908</meta:user-defined>
    <meta:user-defined meta:name="OVERHEIDop.versieInformatie"/>
  </office:meta>
</office:document-meta>
</file>