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ex artikel 139 van de Gemeentewet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heersverordening</text:span>
            <text:span text:style-name="nadrukvet"> Herenstraat-</text:span>
            <text:span text:style-name="nadrukvet">Kruyderlaan</text:span>
          </text:p>
            <text:p text:style-name="common-al"/>
            <text:p text:style-name="common-al">Burgemeester en wethouders van Nieuwegein maken bekend dat de gemeenteraad in haar vergadering van 5 maart 2018 de Beheersverordening Herenstraat-Kruyderlaan (NL.IMRO.0356.BVJW2018HER001-VA01) met bijbehorende stukken heeft vastgesteld. </text:p>
            <text:p text:style-name="common-al"/>
            <text:p text:style-name="common-al">De Beheersverordening is vanaf 13 juli 2018 in te zien op <text:a xlink:href="http://www.ruimtelijkeplannen.nl/" xlink:type="simple">www.ruimtelijkeplannen.nl</text:a>, <text:a xlink:href="http://www.ropubliceer.nieuwegein.nl/" xlink:type="simple">www.ropubliceer.nieuwegein.nl</text:a> of gedurende 6 weken bij de receptie van het Stadshuis, </text:p>
            <text:p text:style-name="common-al">Stadsplein 1.</text:p>
            <text:p text:style-name="common-al"/>
            <text:p text:style-name="common-al">Het is niet mogelijk om beroep aan te tekenen tegen de Beheersverordening.</text:p>
            <text:p text:style-name="common-al"/>
            <text:p text:style-name="common-al">Burgemeester en wethouders van Nieuwegein</text:p>
            <text:p text:style-name="last-al">1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04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04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04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x artikel 139 van de Gemeentewet;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2</meta:user-defined>
    <meta:user-defined meta:name="OVERHEIDop.publicationIssue">40040</meta:user-defined>
    <meta:user-defined meta:name="OVERHEIDop.StcrtID/DC.identifier">stcrt-2018-40040</meta:user-defined>
    <meta:user-defined meta:name="OVERHEID.TaxonomieBeleidsagenda/OVERHEID.category">Huisvesting | Organisatie en beleid</meta:user-defined>
    <meta:user-defined meta:name="OVERHEIDop.Ruimtelijkplan/OVERHEIDop.bekendmakingBetreffendePlan">NL.IMRO.0356.BVJW2018HER001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1</meta:user-defined>
    <meta:user-defined meta:name="OVERHEIDop.woonplaats">Nieuwegein</meta:user-defined>
    <meta:user-defined meta:name="OVERHEIDop.straatnaam">Stadsplein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267 448862</meta:user-defined>
    <meta:user-defined meta:name="OVERHEIDop.versieInformatie"/>
  </office:meta>
</office:document-meta>
</file>