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Muziekevenement 7 juli, 1 en 29 september 2018 locatie Raadhuisplein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8-348083</text:p>
            <text:p text:style-name="context.al">Zaaknummer: 2018-347794</text:p>
            <text:p text:style-name="context.al">Datum: 9 juli 2018</text:p>
            <text:p text:style-name="context.al"/>
            <text:p text:style-name="context.al">BURGEMEESTER EN WETHOUDERS VAN DE GEMEENTE ZANDVOORT</text:p>
            <text:p text:style-name="context_bottom"/>
          </text:section>
          <text:section text:name="considerans_id1-3-2-1-2" text:style-name="considerans">
            <text:p text:style-name="tussenkopcur">
            <text:span text:style-name="nadrukvet">Overwegende:</text:span>
          </text:p>
            <text:p text:style-name="considerans.al">dat uit het oogpunt van artikel 2 van de Wegenverkeerswet 1994 (WVW 1994) het nodig is om een verkeersbesluit te nemen om, zoals hierna gemotiveerd zal worden; </text:p>
            <text:p text:style-name="considerans.al">- de veiligheid op de weg te verzekeren;</text:p>
            <text:p text:style-name="considerans.al">- weggebruikers en passagiers te beschermen;</text:p>
            <text:p text:style-name="considerans.al">- de vrijheid van het verkeer zoveel mogelijk te waarborgen; </text:p>
            <text:p text:style-name="considerans.al">dat het gewenst is om tijdelijk verkeerstekens te plaatsen en of te verwijderen op en aan de weg voor het organiseren voor het Muziekevenement te Zandvoort; </text:p>
            <text:p text:style-name="considerans.al">dat de tijdelijke verkeersmaatregelen voor het Muziekevenement van kracht zijn:</text:p>
            <text:p text:style-name="considerans.al">i. van zaterdag 7 juli 2018 vanaf 16:00 uur tot en met zondag 8 juli 2018 tot 3:00 uur</text:p>
            <text:p text:style-name="considerans.al">ii. van zaterdag 1 september 2018 vanaf 16:00 uur tot en met zondag 2 september 2018 tot 3:00 uur</text:p>
            <text:p text:style-name="considerans.al">iii. van zaterdag 29 september vanaf 16:00 uur tot en met zondag 30 september 2018 tot 3:00 uur </text:p>
            <text:p text:style-name="considerans.al">en bestaan uit het afzetten van:</text:p>
            <text:p text:style-name="considerans.al">1. het Raadhuisplein;</text:p>
            <text:p text:style-name="considerans.al">2. de Haltestraat, vanaf het Raadhuisplein tot aan de Willemstraat;</text:p>
            <text:p text:style-name="considerans.al">3. de Kleine Krocht, vanaf de Swaluëstraat tot aan het Raadhuisplein;</text:p>
            <text:p text:style-name="considerans.al">4. de Oranjestraat;</text:p>
            <text:p text:style-name="considerans.al">5. de Grote Krocht, vanaf de Cornelis Slegerstraat tot aan het Raadhuisplein;</text:p>
            <text:p text:style-name="considerans.al">6. de Louis Davidsstraat, vanaf Raadhuisplein tot aan het Schoolplein.</text:p>
            <text:p text:style-name="considerans.al">dat van zaterdag 7 juli 2018 vanaf 16:00 uur tot en met zondag 8 juli 2018 tot 3:00 uur, van zaterdag 1 september 2018 vanaf 16:00 uur tot en met zondag 2 september 2018 tot 3:00 uur en van zaterdag 29 september vanaf 16:00 uur tot en met zondag 30 september 2018 tot 3:00 uur buslijnen 80 en 81 wordt omgeleid via de Hogeweg en hiervoor twee tijdelijke bushaltes wordt gerealiseerd ter hoogte van Hogeweg 30 en Hogeweg 37; </text:p>
            <text:p text:style-name="considerans.al">voor de twee tijdelijke bushaltes de aanwezige parkeerplaatsen ter hoogte van Hogeweg 30 en Hogeweg 37 tijdelijk worden opgeheven, zodat de bus ter hoogte van de tijdelijke bushaltes kan halteren; </text:p>
            <text:p text:style-name="considerans.al">dat ter hoogte van het Wagenmakerspad, tussen het Badhuisplein en de Sandrinastraat, de aanwezige parkeerplaatsen tijdelijk worden opgeheven voor de periode van zaterdag 7 juli 2018 vanaf 16:00 uur tot en met zondag 8 juli 2018 tot 3:00 uur, van zaterdag 1 september 2018 vanaf 16:00 uur tot en met zondag 2 september 2018 tot 3:00 uur en van zaterdag 29 september vanaf 16:00 uur tot en met zondag 30 september 2018 tot 3:00 uur voor het bereikbaar houden van het centrum van Zandvoort voor hulp- en nooddiensten; </text:p>
            <text:p text:style-name="considerans.al">dat het effect van deze tijdelijke verkeersmaatregelen is dat deze wegen tijdelijk niet meer bereikbaar zijn voor bestuurders; </text:p>
            <text:p text:style-name="considerans.al">dat de verkeersmaatregelen zullen bestaan uit het plaatsen van verkeersbord C1 ‘<text:span text:style-name="nadrukcur">Gesloten in beide richtingen voor voertuigen, ruiters en geleiders van rij- of trekdieren of vee</text:span>’, conform bijlage 1 van het RVV 1990, zodat bestuurders geen gebruik meer maken van de genoemde wegen; </text:p>
            <text:p text:style-name="considerans.al">ter ondersteuning van de tijdelijke gesloten verklaring de weg fysiek wordt afgesloten middels een waarschuwingshek met retroreflectie conform CROW 96b, welke tevens is voorzien van een verkeersbord C1, conform bijlage 1 van het RVV 1990; </text:p>
            <text:p text:style-name="considerans.al">dat voorafgaande aan de verkeersmaatregelen vooraankondigingsborden worden geplaatst met een aankondiging van de afsluitingen met daarop aangegeven de duur van de afsluiting, inclusief het verboden te parkeren om het aangewezen gebied vrij te houden van geparkeerde voertuigen;</text:p>
            <text:p text:style-name="considerans.al">dat het effect van deze tijdelijke verkeersmaatregelen is dat de voornoemde wegen tijdelijk niet meer bereikbaar zijn voor bestuurders; </text:p>
            <text:p text:style-name="considerans.al">dat na het beëindigen van de evenementen de oorspronkelijke verkeerssituaties worden hersteld; </text:p>
            <text:p text:style-name="considerans.al">dat het treffen van een verkeersmaatregel een normale maatschappelijke ontwikkeling is waarmee eenieder kan worden geconfronteerd en waarvan de nadelige gevolgen in beginsel voor rekening van betrokkenen behoren te blijven; </text:p>
            <text:p text:style-name="considerans.al">dat de wegen binnen voornoemd gebied op het moment van realisatie in beheer zijn bij en onderhouden worden door de gemeente Zandvoort en voorts zijn gelegen binnen de bebouwde kom van de gemeente Zandvoort.</text:p>
            <text:p text:style-name="considerans.al">
            <text:span text:style-name="nadrukcur">
              <text:span text:style-name="nadrukvet">Gelet op:</text:span>
            </text:span>
          </text:p>
            <text:p text:style-name="considerans.al">op grond van artikel 15, eerste lid, van de WVW 1994 moet een verkeersbesluit worden genomen voor het plaatsen of verwijderen van verkeerstekens genoemd in artikel 12 van het Besluit administratieve bepalingen inzake het wegverkeer (BABW), alsmede voor de daar onder aan te brengen, te wijzigen ofte verwijderen onderborden voor zover daardoor een gebod of verbod ontstaat of wordt gewijzigd;</text:p>
            <text:p text:style-name="considerans.al">op grond van artikel 15, tweede lid, van de WVW 1994 moet een verkeersbesluit worden genomen voormaatregelen op of aan de weg, voo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considerans.al">overeenkomstig artikel 18, eerste lid, onder d, van de WVW 1994 moeten verkeersbesluiten worden genomen door burgemeester en wethouders voor zover zij betreffen het verkeer op de wegen, welke niet in het beheer zijn bij het Rijk, de provincie of een waterschap;</text:p>
            <text:p text:style-name="considerans.al">overeenkomstig artikel 24 van het BABW is overleg gepleegd met de korpschef van de Nationale Politie, regio Noord-Holland, met de daartoe gemachtigde medewerker verkeersadvisering en heeft de laatstgenoemde ingestemd met de hierna te besluiten verkeersmaatregelen;</text:p>
            <text:p text:style-name="considerans.al">overeenkomstig artikel 37 van het BABW geldt dat, in afwijking van artikel 35 van het BABW, voor de tijdelijke plaatsing van tijdelijke maatregelen deze krachtens een verkeersbesluit geschieden indien de omstandigheden die tot de tijdelijke plaatsing van de tijdelijke maatregel leiden langer duren dan vier maanden dan wel zich regelmatig voordoen;</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p text:style-name="common-al">Op grond van vorenstaande overwegingen besluiten burgemeester en wethouders de volgende verkeersborden en verkeerstekens te verwijderen en/of te plaatsen conform bijlage 1 van het RVV1990, namelijk:</text:p>
            <text:p text:style-name="common-al">I. Het instellen van een      geslotenverklaring “<text:span text:style-name="nadrukcur">Gesloten in      beide richtingen voor voertuigen, ruiters en geleiders van rij- of      trekdieren of vee</text:span>” van de rotonde Raadhuisplein, de Haltestraat vanaf      het Raadhuisplein tot aan de Willemstraat, de Kleine Krocht vanaf de      Swaluëstraat tot aan het Raadhuisplein, de Oranjestraat, Grote Krocht vanaf      de Cornelis Slegerstraat tot aan het Raadhuisplein, Louis Davidsstraat, vanaf      Raadhuisplein tot aan het Schoolplein, te Zandvoort, door middel van het      plaatsen van borden C1, conform bijlage I van het Reglement verkeersregels      en verkeerstekens 1990, van zaterdag 7 juli 2018 te 16.00 uur tot en met      zondag 8 juli 2018 tot 03.00 uur, van zaterdag 1 september 2018 te 16.00      uur tot en met zondag 2 september 2018 tot 03.00 uur en van zaterdag 29      september 2018 te 16.00 uur tot en met zondag 30 september 2018 tot 03.00      uur, of zoveel korter of langer dan noodzakelijk.</text:p>
            <text:p text:style-name="common-al">II. Het instellen van een tijdelijke bushalte ter hoogte van perceel Hogeweg 37 (zijde politiebureau) en Hogeweg 30 (overzijde politiebureau) te Zandvoort, door middel van het plaatsen van borden L3b, conform bijlage I van het Reglement verkeersregels en verkeerstekens 1990, van zaterdag 7 juli 2018 te 16.00 uur tot en met zondag 8 juli 2018 tot 03.00 uur, van zaterdag 1 september 2018 te 16.00 uur tot en met zondag 2 september 2018 tot 03.00 uur en van zaterdag 29 september 2018 te 16.00 uur tot en met zondag 30 september 2018 tot 03.00 uur, of zoveel korter of langer dan noodzakelijk.</text:p>
            <text:p text:style-name="common-al">III. Verboden te parkeren van zaterdag 7      juli 2018 te 16.00 uur tot en met zondag 8 juli 2018 tot 03.00 uur, van      zaterdag 1 september 2018 te 16.00 uur tot en met zondag 2 september 2018      tot 03.00 uur en van zaterdag 29 september 2018 te 16.00 uur tot en met      zondag 30 september 2018 tot 03.00 uur (of zoveel korter of langer dan      noodzakelijk) in de parkeervakken ter hoogte van perceel 37 (zijde      politiebureau) en de Hogeweg 30 (overzijde politiebureau) te Zandvoort,      door middel van het plaatsen van borden E4 conform bijlage I van het      Reglement verkeersregels en verkeerstekens 1990, met onderborden OB501l en      OB501r, en onderborden, met de tekst:</text:p>
            <text:p text:style-name="common-al">
            <text:span text:style-name="nadrukcur">Verboden te parkeren op 7 juli 2018 van 16 h t/m 8 juli 2018 3 h en/of op 1 september 2018 van 16 h t/m 2 september 2018 3 h en/of op 29 september 2018 van 16 h t/m 30 september 2018 3 h i.v.m. tijdelijke bushalte t.b.v. evenement</text:span>
          </text:p>
            <text:p text:style-name="common-al">IV. Het parkeren te verbieden van zaterdag      7 juli 2018 te 16.00 uur tot en met zondag 8 juli 2018 tot 03.00 uur, van      zaterdag 1 september 2018 te 16.00 uur tot en met zondag 2 september 2018      tot 03.00 uur en van zaterdag 29 september 2018 te 16.00 uur tot en met      zondag 30 september 2018 tot 03.00 uur (of zoveel korter of langer dan      noodzakelijk) in de parkeervakken van de Wagenmakerspad, gelegen tussen      het Badhuisplein en Sandrinastraat te Zandvoort, door middel van het      plaatsen van borden E4 conform bijlage I van het Reglement verkeersregels      en verkeerstekens 1990, met onderborden OB501l en OB501r, en onderborden,      met de tekst:</text:p>
            <text:p text:style-name="common-al">
            <text:span text:style-name="nadrukcur">Verboden te parkeren op 7 juli 2018 van 16 h t/m 8 juli 2018 3 h en/of op 1 september 2018 van 16 h t/m 22 september 2018 3 h en/of op 29 september 2018 van 16 h t/m 30 september 2018 3 h i.v.m. aanrijroute nood- en hulpdiensten t.b.v. evenement</text:span>
          </text:p>
            <text:p text:style-name="common-al">De tijdelijk te realiseren verkeerssituaties met de tijdelijk te plaatsen en/of te verwijderen verkeerstekens op of aan de weg zijn aangegeven middels de bij dit besluit behorende verkeerssituatietekeningen.</text:p>
            <text:p text:style-name="common-al">De tijdelijk te realiseren verkeerssituaties zijn van toepassing voor 7 en 8 juli, 1 en 2 september en 29 en 30 september 2018 waarna de oorspronkelijke verkeerssituaties worden hersteld.</text:p>
            <text:p text:style-name="common-al">De bekendmaking van het verkeersbesluit wordt gepubliceerd in de Staatscourant conform artikel 26 van het BABW.</text:p>
            <text:p text:style-name="last-al">Dit besluit treedt in werking één dag na de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
          </text:p>
          </text:section>
          <text:section text:name="ondertekening_id1-3-2-3-2">
            <text:p><text:span text:style-name="functie">Het college van burgemeester en wethouders van de gemeente Zandvoort,</text:span></text:p>
            <text:p><text:span text:style-name="deze">Namens deze,</text:span></text:p>
            <text:p><text:span text:style-name="ondertekening_naam">
            <text:span text:style-name="voornaam">de algemeen directeur van de gemeente Haarlem,</text:span>
            <text:span text:style-name="achternaam"/>
          </text:span></text:p>
          </text:section>
          <text:section text:name="ondertekening_id1-3-2-3-3">
            <text:p><text:span text:style-name="ondertekening_naam">
            <text:span text:style-name="voornaam">J. Scholten, </text:span>
            <text:span text:style-name="achternaam"/>
          </text:span></text:p>
            <text:p><text:span text:style-name="functie">Voor deze,</text:span></text:p>
          </text:section>
          <text:section text:name="ondertekening_id1-3-2-3-4">
            <text:p><text:span text:style-name="functie">Afdelingsmanager BBOR </text:span></text:p>
          </text:section>
          <text:section text:name="ondertekening_id1-3-2-3-5">
            <text:p><text:span text:style-name="functie">S. van Egmond</text:span></text:p>
          </text:section>
        </text:section>
        <text:section text:name="bezwaarschrift_id1-3-2-4" text:style-name="bezwaarschrift">
          <text:p text:style-name="bezwaarschrift_top"/>
          <text:p text:style-name="tussenkopvetcur">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2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2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2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Muziekevenement 7 juli, 1 en 29 september 2018 locatie Raadhuisplein Zandvoort.</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40023</meta:user-defined>
    <meta:user-defined meta:name="OVERHEIDop.StcrtID/DC.identifier">stcrt-2018-40023</meta:user-defined>
    <meta:user-defined meta:name="DCTERMS.alternative">Gemeente Zandvoort - Tijdelijk verkeersbesluit Muziekevenement 7 juli, 1 en 29 september 2018  - Raadhuisplein Zandvoo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PostcodeHuisnummer/OVERHEIDop.postcodeHuisnummer">2042LR 8</meta:user-defined>
    <meta:user-defined meta:name="OVERHEIDop.woonplaats">Zandvoort</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8-347794</meta:user-defined>
    <meta:user-defined meta:name="DCTERMS.abstract">Tijdelijk verkeersbesluit Muziekevenement 7 juli, 1 en 29 september 2018 locatie Raadhuisplein Zandvoort.</meta:user-defined>
    <meta:user-defined meta:name="OVERHEIDop.verkeersbordcode">C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tijdelijk vkb Muziekevenement 7-7, 1 en |exb-2018-43644</meta:user-defined>
    <meta:user-defined meta:name="OVERHEIDop.externeBijlage">Bijlage 2 tijdelijk vkb Muziekevenement 7-7, 1 en |exb-2018-43645</meta:user-defined>
    <meta:user-defined meta:name="OVERHEID.EPSG28992/DC.spatial">96649 487474</meta:user-defined>
    <meta:user-defined meta:name="OVERHEIDop.versieInformatie"/>
  </office:meta>
</office:document-meta>
</file>