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Westland Maasdijk te 's-Gravenzande 18-010454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Westland.</text:p>
            <text:p text:style-name="considerans.al">Op 8 april 2018 hebben wij een aanvraag ontvangen voor het reserveren van een gehandicaptenparkeerplaats aan de Maasdijk te 's-Gravenzande.</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vet">
            <text:span text:style-name="nadrukvet">OVERWEGINGEN TEN AANZIEN VAN HET BESLUIT</text:span>
          </text:p>
            <text:p text:style-name="considerans.al">dat uit het oogpunt van de mindere validiteit, welke is onderschreven uit medisch onderzoek en getuige de bij aanvrager in het bezit zijnde gehandicaptenparkeerkaart voor bestuurder;</text:p>
            <text:p text:style-name="considerans.al">dat door de intensiteit waarmee de parkeermogelijkheden in de directe omgeving van de woning van aanvrager worden gebruikt, het wenselijk is een gereserveerde gehandicaptenparkeerplaats in de nabijheid van de woning aan te wijzen;</text:p>
            <text:p text:style-name="considerans.al">dat overeenkomstig artikel 24 van het Besluit administratieve bepalingen inzake het wegverkeer overleg is gepleegd met de Nationale Politie, regio Den Haag.</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tot aanwijzing van een gereserveerde gehandicaptenparkeerplaats aan de Maasdijk te 's-Gravenzande, door het plaatsen van bord E6 uit Bijlage 1 van het RVV 1990 met een onderbord met kenteken van het motorvoertuig.</text:p>
              </text:list-item>
              <text:list-item text:style-override="id1-3-2-1-2-3-2">
                <text:number>2.</text:number>
                <text:p text:style-name="al">een en ander overeenkomstig met de bij dit verkeersbesluit behorende bijlage. </text:p>
                <text:p text:style-name="al">Westland, 10 juli 2018</text:p>
                <text:p text:style-name="al">Burgemeester en wethouders van Westland,</text:p>
                <text:p text:style-name="al">namens hen,</text:p>
                <text:p text:style-name="al">teammanager Ruimte,</text:p>
                <text:p text:style-name="al">   </text:p>
                <text:p text:style-name="al">M. Blokland</text:p>
                <text:p text:style-name="al">  </text:p>
              </text:list-item>
            </text:list>
            <text:p text:style-name="al">
            <text:span text:style-name="nadrukvet">MEDEDELINGEN</text:span>
          </text:p>
            <text:p text:style-name="al">
            <text:span text:style-name="nadrukvet">BEZWAARCLAUSULE</text:span>
          </text:p>
            <text:p text:style-name="al"> </text:p>
            <text:p text:style-name="al">
            <text:span text:style-name="nadrukondlijn">Indienen bezwaarschrift</text:span>
          </text:p>
            <text:p text:style-name="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id1-3-2-1-2-9">
              <text:list-item text:style-override="id1-3-2-1-2-9-1">
                <text:number>1.</text:number>
                <text:p text:style-name="al">de naam en het adres van de indiener;</text:p>
              </text:list-item>
              <text:list-item text:style-override="id1-3-2-1-2-9-2">
                <text:number>2.</text:number>
                <text:p text:style-name="al">de dagtekening;</text:p>
              </text:list-item>
              <text:list-item text:style-override="id1-3-2-1-2-9-3">
                <text:number>3.</text:number>
                <text:p text:style-name="al">een omschrijving van het besluit waartegen het bezwaar is gericht;</text:p>
              </text:list-item>
              <text:list-item text:style-override="id1-3-2-1-2-9-4">
                <text:number>4.</text:number>
                <text:p text:style-name="al">de argumenten voor het bezwaar;</text:p>
              </text:list-item>
              <text:list-item text:style-override="id1-3-2-1-2-9-5">
                <text:number>5.</text:number>
                <text:p text:style-name="al">de handtekening van de indiener;</text:p>
              </text:list-item>
              <text:list-item text:style-override="id1-3-2-1-2-9-6">
                <text:number>6.</text:number>
                <text:p text:style-name="al">indien u bezwaar maakt namens een instelling: Een kopie van de statuten en ondertekening van het bezwaarschrift door  </text:p>
                <text:p text:style-name="al">Om uw bezwaarschrift zo snel mogelijk af te kunnen handelen, verzoeken wij u ook uw telefoonnummer te vermelden en een kopie van het besluit mee te sturen.</text:p>
                <text:p text:style-name="al"> </text:p>
                <text:p text:style-name="al">
                <text:span text:style-name="nadrukondlijn">Voorlopige voorziening</text:span>
              </text:p>
                <text:p text:style-name="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al"> </text:p>
                <text:p text:style-name="al">
                <text:span text:style-name="nadrukondlijn">Digitaal indienen verzoek om voorlopige voorziening</text:span>
              </text:p>
                <text:p text:style-name="al">Het is ook mogelijk om een verzoek om voorlopige voorziening digitaal bij de rechtbank in te dienen via het Digitaal loket bestuursrecht ( https://loket.rechtspraak.nl/). Voor het digitaal verzenden van het verzoek om voorlopige voorziening dient u te beschikken over DigiD.</text:p>
                <text:p text:style-name="al"> </text:p>
                <text:p text:style-name="al">
                <text:span text:style-name="nadrukondlijn">Informatie</text:span>
              </text:p>
                <text:p text:style-name="al">Voor nadere informatie over de bezwaarschriftenprocedure verwijzen wij u naar de website <text:a xlink:href="http://www.gemeentewestland.nl/" xlink:type="simple">www.gemeentewestland.nl</text:a>, daar kunt u de folder "bezwaar maken" downloaden. U kunt ook telefonisch contact opnemen met het Klant Contactcentrum op het telefoonnummer 14 0174.</text:p>
                <text:p text:style-name="al"> </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0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00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00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Westland Maasdijk te 's-Gravenzande 18-0104549</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40005</meta:user-defined>
    <meta:user-defined meta:name="OVERHEIDop.StcrtID/DC.identifier">stcrt-2018-40005</meta:user-defined>
    <meta:user-defined meta:name="DCTERMS.alternative">Gemeente Westland - GPP - Maasdijk 's-Gravenzande</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Verkeer | Organisatie en beleid</meta:user-defined>
    <meta:user-defined meta:name="OVERHEID.Gemeente/DC.spatial">Westland</meta:user-defined>
    <meta:user-defined meta:name="OVERHEID.PostcodeHuisnummer/OVERHEIDop.postcodeHuisnummer">2691PD 143</meta:user-defined>
    <meta:user-defined meta:name="OVERHEIDop.woonplaats">'s-Gravenzande</meta:user-defined>
    <meta:user-defined meta:name="OVERHEIDop.straatnaam">Maas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104549</meta:user-defined>
    <meta:user-defined meta:name="DCTERMS.abstract">Verkeersbesluit gemeente Westland Maasdijk te 's-Gravenzand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8-0098855  |exb-2018-43634</meta:user-defined>
    <meta:user-defined meta:name="OVERHEID.EPSG28992/DC.spatial">71951 444389</meta:user-defined>
    <meta:user-defined meta:name="OVERHEIDop.versieInformatie"/>
  </office:meta>
</office:document-meta>
</file>