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BESTEMMINGSPLAN 'LANDELIJK GEBIED, KUINDERWEG 12 TE EMMELOORD'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regelt een erfuitbreiding die bestaat uit het spiegelen van het agrarisch erf over de kavelsloot.</text:p>
            <text:p text:style-name="common-al">
            <text:span text:style-name="nadrukvet">Het plan is in te zien van 13 juli 2018 tot en met 23 augustus 2018. </text:span>
          </text:p>
            <text:p text:style-name="common-al">Dit kan op:</text:p>
            <text:list text:style-name="id1-3-2-1-1-4">
              <text:list-item text:style-override="id1-3-2-1-1-4-1">
                <text:number>1.</text:number>
                <text:p text:style-name="al">
                <text:a xlink:href="http://www.ruimtelijkeplannen.nl/web-roo/roo/" xlink:type="simple">www.ruimtelijkeplannen.n</text:a>
              </text:p>
                <text:p text:style-name="al">Het identificatienummer van het bestemmingsplan is NL.IMRO.0171.BP00619-VS01</text:p>
              </text:list-item>
              <text:list-item text:style-override="id1-3-2-1-1-4-2">
                <text:number>2.</text:number>
                <text:p text:style-name="al">
                <text:a xlink:href="https://www.noordoostpolder.nl/ter-inzage" xlink:type="simple">www.noordoostpolder.nl/ter-inzage</text:a>
              </text:p>
              </text:list-item>
              <text:list-item text:style-override="id1-3-2-1-1-4-3">
                <text:number>3.</text:number>
                <text:p text:style-name="al">de bronbestanden van het ontwerpbestemmingsplan zijn beschikbaar op het webadres: </text:p>
                <text:p text:style-name="al">
                <text:a xlink:href="http://noordoostpolder.digitaleplannen.nl/plannen/NL.IMRO.0171. BP00619-VS01" xlink:type="simple">http://noordoostpolder.digitaleplannen.nl/plannen/NL.IMRO.0171.BP00619-VS01</text:a>
              </text:p>
              </text:list-item>
            </text:list>
            <text:p text:style-name="common-al">Een papieren versie ligt bij het loket Woonomgeving in het gemeentehuis (Harmen Visserplein 1, Emmeloord). </text:p>
            <text:p text:style-name="common-al"> </text:p>
            <text:p text:style-name="common-al">Het plan is op <text:span text:style-name="nadrukvet">25 juni 2018</text:span> ongewijzigd vastgesteld door de gemeenteraad van Noordoostpolder. Het college van burgemeester en wethouders legt dit plan ter inzage op grond van artikel 3.8 van de Wet ruimtelijke ordening.</text:p>
            <text:p text:style-name="common-al"> </text:p>
            <text:p text:style-name="common-al">
            <text:span text:style-name="nadrukvet">Belanghebbenden kunnen beroep indienen tot en met 24 augustus 2018</text:span>
          </text:p>
            <text:p text:style-name="common-al">U bent belanghebbende als u rechtstreeks belang heeft bij het plan. U kunt beroep indienen als u eerder een zienswijze op het ontwerpbestemmingsplan heeft gegeven. </text:p>
            <text:p text:style-name="common-al">Heeft u niet eerder een zienswijze gegeven? Dan kunt u alleen beroep indienen wanneer u kunt aantonen dat u redelijkerwijs niet eerder kon reageren. </text:p>
            <text:p text:style-name="common-al"> </text:p>
            <text:p text:style-name="common-al">Uw beroep stuurt u naar de Raad van State:</text:p>
            <text:p text:style-name="common-al">Afdeling bestuursrechtspraak van de Raad van State </text:p>
            <text:p text:style-name="common-al">Postbus 20019</text:p>
            <text:p text:style-name="common-al">2500 EA Den Haag.</text:p>
            <text:p text:style-name="common-al"> </text:p>
            <text:p text:style-name="common-al">
            <text:span text:style-name="nadrukvet">Wilt u voorkomen dat tijdens uw beroep het bestemmingsplan in werking treedt?</text:span>
          </text:p>
            <text:p text:style-name="common-al">Vraag dan een voorlopige voorziening aan. Dit doet u bij de Raad van State:</text:p>
            <text:p text:style-name="common-al">De voorzitter van de afdeling bestuursrechtspraak van de Raad van State </text:p>
            <text:p text:style-name="common-al">Postbus 20019</text:p>
            <text:p text:style-name="common-al">2500 EA Den Haag.</text:p>
            <text:p text:style-name="common-al"> </text:p>
            <text:p text:style-name="common-al">De afdeling beslist of de voorlopige voorziening wordt toegekend. </text:p>
            <text:p text:style-name="common-al"> </text:p>
            <text:p text:style-name="common-al">Let op: het indienen van beroep en een voorlopige voorziening kost geld (griffierechten). Voor meer informatie neemt u contact op met de Afdeling bestuursrechtspraak van de Raad van State telefoonnummer (070) 426 44 26. </text:p>
            <text:p text:style-name="common-al"> </text:p>
            <text:p text:style-name="common-al">
            <text:span text:style-name="nadrukvet">Heeft u vragen?</text:span>
          </text:p>
            <text:p text:style-name="last-al">Neem dan contact op met J. van Keeken van het cluster Ruimtelijke Ontwikkeling op telefoonnummer 0527 63 33 61 of per e-mail (j.vankeeken@noordoostpolder.n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00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00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00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BESTEMMINGSPLAN 'LANDELIJK GEBIED, KUINDERWEG 12 TE EMMELOORD' TER INZAG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2</meta:user-defined>
    <meta:user-defined meta:name="OVERHEIDop.publicationIssue">40003</meta:user-defined>
    <meta:user-defined meta:name="OVERHEIDop.StcrtID/DC.identifier">stcrt-2018-40003</meta:user-defined>
    <meta:user-defined meta:name="OVERHEID.TaxonomieBeleidsagenda/OVERHEID.category">Ruimte en infrastructuur | Organisatie en beleid</meta:user-defined>
    <meta:user-defined meta:name="OVERHEID.Gemeente/DC.spatial">Noordoostpolder</meta:user-defined>
    <meta:user-defined meta:name="OVERHEIDop.Ruimtelijkplan/OVERHEIDop.bekendmakingBetreffendePlan">NL.IMRO.0171.BP00619-VS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oostpolder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