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leende omgevingsvergunning uitgebreide procedure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8.70967741935483mm" svg:height="29.99999999999999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Goirle heeft besloten de omgevingsvergunning te verlenen voor de navolgende locatie en project: </text:p>
            <text:p text:style-name="common-al">
            <text:span text:style-name="nadrukvet">Turnhoutsebaan</text:span>
            <text:span text:style-name="nadrukvet"> ong. te Goirle, het bouwen van een faunapassage</text:span>
          </text:p>
            <text:p text:style-name="common-al">Het voornoemde besluit is op 9 juli 2018 verzonden aan de aanvrager</text:p>
            <text:p text:style-name="last-al">Belanghebbenden kunnen binnen zes weken (vanaf de dag volgend op de verzenddatum en op grond van artikel 8:1 eerste lid Algemene wet bestuursrecht) beroep instellen bij de rechtbank. Een beroepschrift moet in tweevoud worden gezonden aan de rechtbank Zeeland-West-Brabant te Breda, Postbus 90006, 4800 PA Breda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9999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9999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9999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uitgebreide procedure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7-18</meta:user-defined>
    <meta:user-defined meta:name="OVERHEIDop.publicationIssue">39999</meta:user-defined>
    <meta:user-defined meta:name="OVERHEIDop.StcrtID/DC.identifier">stcrt-2018-399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irle</meta:user-defined>
    <meta:user-defined meta:name="OVERHEID.PostcodeHuisnummer/OVERHEIDop.postcodeHuisnummer">5051</meta:user-defined>
    <meta:user-defined meta:name="OVERHEIDop.woonplaats">Goirle</meta:user-defined>
    <meta:user-defined meta:name="OVERHEIDop.straatnaam">Turnhoutsebaan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31713 388908</meta:user-defined>
    <meta:user-defined meta:name="OVERHEIDop.versieInformatie"/>
  </office:meta>
</office:document-meta>
</file>