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Facetbestemmingsplan Parkeren Winter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maken bekend dat de gemeenteraad van de gemeente Winterswijk in de vergadering van 28 juni 2018 het facetbestemmingsplan Parkeren Winterswijk gewijzigd heeft vastgesteld.</text:p>
            <text:p text:style-name="common-al"/>
            <text:p text:style-name="common-al">
            <text:span text:style-name="nadrukvet">Inhoud en ligging</text:span>
          </text:p>
            <text:p text:style-name="common-al">Het facetbestemmingsplan regelt voor het gehele grondgebied van de gemeente Winterswijk de parkeernormen. Dit is nodig omdat met de inwerkingtreding van de Reparatiewet BZK op 29 november 2014 is bepaald dat stedenbouwkundige voorschriften, waaronder ook het parkeren, geregeld moet worden in een bestemmingsplan en vervallen in de bouwverordening. Hierdoor blijven regels voor parkeerplaatsen geborgd in de Winterswijk. </text:p>
            <text:p text:style-name="common-al"> </text:p>
            <text:p text:style-name="common-al">Het bestemmingsplan is gewijzigd vastgesteld. Op basis van een zienswijze wordt een gebiedsaanduiding voor de bescherming van grondwater en waterwingebied toegevoegd.</text:p>
            <text:p text:style-name="common-al"/>
            <text:p text:style-name="common-al">
            <text:span text:style-name="nadrukvet">Ter inzage</text:span>
          </text:p>
            <text:p text:style-name="common-al">Het vaststellingsbesluit van het bestemmingsplan ligt vanaf woensdag 18 juli 2018 ter inzage. De stukken liggen ter inzage bij de publieksbalie van het gemeentekantoor, Stationsstraat 25 te Winterswijk. Het plan is digitaal raadpleegbaar via de landelijke website <text:a xlink:href="http://www.ruimtelijkeplannen.nl/" xlink:type="simple">www.ruimtelijkeplannen.nl</text:a><text:span text:style-name="nadrukondlijn">.</text:span>Het planidentificatienummer is: NL.IMRO.0294.PP1803PARKEREN-VA01. </text:p>
            <text:p text:style-name="common-al"> </text:p>
            <text:p text:style-name="common-al">
            <text:span text:style-name="nadrukvet">Beroep</text:span>
          </text:p>
            <text:p text:style-name="common-al">Gedurende de beroepstermijn, ingaande donderdag 19 juli 2018 tot en met woensdag 29 augustus 2018 kan bij de Afdeling Bestuursrechtspraak van de Raad van State beroep worden ingesteld. Beroep kan worden ingesteld door:</text:p>
            <text:list text:style-name="id1-3-2-1-1-14">
              <text:list-item text:style-override="id1-3-2-1-1-14-1">
                <text:number>1.</text:number>
                <text:p text:style-name="al">Belanghebbenden die tegen het ontwerpbestemmingsplan een zienswijze hebben ingediend bij de gemeenteraad;</text:p>
              </text:list-item>
              <text:list-item text:style-override="id1-3-2-1-1-14-2">
                <text:number>2.</text:number>
                <text:p text:style-name="al">Belanghebbenden die kunnen aantonen dat zij redelijkerwijs niet in staat zijn geweest om een zienswijze in te dienen;</text:p>
              </text:list-item>
            </text:list>
            <text:p text:style-name="common-al">Het beroepschrift kunt u sturen naar de Afdeling Bestuursrechtspraak van de Raad van State, Postbus 20019, 2500 AE  Den Haag.</text:p>
            <text:p text:style-name="common-al"/>
            <text:p text:style-name="common-al">
            <text:span text:style-name="nadrukvet">Inwerkingtreding</text:span>
          </text:p>
            <text:p text:style-name="common-al">Het vaststellingsbesluit treedt in werking op donderdag 30 augustus 2018. Als binnen de beroepstermijn een verzoek om voorlopige voorziening bij de voorzieningenrechter van de Afdeling Bestuursrechtspraak van de Raad van State wordt ingediend, treedt di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9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9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9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Facetbestemmingsplan Parkeren Winterwijk</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39992</meta:user-defined>
    <meta:user-defined meta:name="OVERHEIDop.StcrtID/DC.identifier">stcrt-2018-39992</meta:user-defined>
    <meta:user-defined meta:name="OVERHEID.TaxonomieBeleidsagenda/OVERHEID.category">Ruimte en infrastructuur | Organisatie en beleid</meta:user-defined>
    <meta:user-defined meta:name="OVERHEIDop.referentienummer">NL.IMRO.0294.PP1803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412 443435</meta:user-defined>
    <meta:user-defined meta:name="OVERHEIDop.versieInformatie"/>
  </office:meta>
</office:document-meta>
</file>