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Kadasterregeling 1994</text:h>
      <text:p text:style-name="ifm_p_font.italic_mt.7.4mm_ifm">27 juni 2018</text:p>
      <text:p text:style-name="ifm_p_font.italic_ifm">No. 18.023958</text:p>
      <text:p text:style-name="ifm_p_mt.3.7mm_ifm">Het bestuur van de Dienst voor het kadaster en de openbare registers,</text:p>
      <text:p text:style-name="ifm_p_mt.3.7mm_ifm">Gelet op artikel 71 van de Kadasterwet;</text:p>
      <text:p text:style-name="ifm_p_mt.3.7mm_indent.0mm_ifm">Besluit:</text:p>
      <text:h text:style-name="ifm_p_font.bold_mt.5.08mm_page.keep-with-next_ifm" text:outline-level="2">ARTIKEL<text:s/>I<text:s/></text:h>
      <text:p text:style-name="ifm_p_font.roman_mt.4.23mm_ifm">Artikel 90, tweede lid, van de Kadasterregeling 1994 wordt als volgt gewijzigd:</text:p>
      <text:section text:style-name="ifm_sect_mleft.5.1mm_ifm" text:name="d15e56">
        <text:p text:style-name="ifm_p_ifm">‘aan de naam van de rechthebbende vindt een toevoeging plaats op één van de volgende wijzen:</text:p>
        <text:p text:style-name="ifm_p_ifm">de Staat (Huis der Koning),</text:p>
        <text:p text:style-name="ifm_p_ifm">de Staat (Hoge Colleges van Staat),</text:p>
        <text:p text:style-name="ifm_p_ifm">de Staat (Algemene Zaken),</text:p>
        <text:p text:style-name="ifm_p_ifm">de Staat (Binnenlandse Zaken en Koninkrijksrelaties),</text:p>
        <text:p text:style-name="ifm_p_ifm">de Staat (Buitenlandse Zaken),</text:p>
        <text:p text:style-name="ifm_p_ifm">de Staat (Defensie),</text:p>
        <text:p text:style-name="ifm_p_ifm">de Staat (Economische Zaken),</text:p>
        <text:p text:style-name="ifm_p_ifm">de Staat (Financiën, Algemeen),</text:p>
        <text:p text:style-name="ifm_p_ifm">de Staat (Financiën, Kroondomein),</text:p>
        <text:p text:style-name="ifm_p_ifm">de Staat (Infrastructuur en Milieu),</text:p>
        <text:p text:style-name="ifm_p_ifm">de Staat (Onderwijs, Cultuur en Wetenschappen),</text:p>
        <text:p text:style-name="ifm_p_ifm">de Staat (Rijksvastgoedbedrijf),</text:p>
        <text:p text:style-name="ifm_p_ifm">de Staat (Sociale Zaken en Werkgelegenheid),</text:p>
        <text:p text:style-name="ifm_p_ifm">de Staat (Veiligheid en Justitie),</text:p>
        <text:p text:style-name="ifm_p_ifm">de Staat (Volksgezondheid, Welzijn en Sport).’</text:p>
      </text:section>
      <text:p text:style-name="ifm_p_mt.3.7mm_ifm">wordt gewijzigd in: </text:p>
      <text:section text:style-name="ifm_sect_mleft.5.1mm_ifm" text:name="d15e92">
        <text:p text:style-name="ifm_p_ifm">‘aan de naam van de rechthebbende vindt een toevoeging plaats op één van de volgende wijzen:</text:p>
        <text:p text:style-name="ifm_p_ifm">de Staat (Huis der Koning),</text:p>
        <text:p text:style-name="ifm_p_ifm">de Staat (Hoge Colleges van Staat),</text:p>
        <text:p text:style-name="ifm_p_ifm">de Staat (Algemene Zaken),</text:p>
        <text:p text:style-name="ifm_p_ifm">de Staat (Binnenlandse Zaken en Koninkrijksrelaties),</text:p>
        <text:p text:style-name="ifm_p_ifm">de Staat (Buitenlandse Zaken),</text:p>
        <text:p text:style-name="ifm_p_ifm">de Staat (Defensie),</text:p>
        <text:p text:style-name="ifm_p_ifm">de Staat (Economische Zaken en Klimaat).</text:p>
        <text:p text:style-name="ifm_p_ifm">de Staat (Financiën, Algemeen),</text:p>
        <text:p text:style-name="ifm_p_ifm">de Staat (Financiën, Kroondomein),</text:p>
        <text:p text:style-name="ifm_p_ifm">de Staat (Infrastructuur en Waterstaat),</text:p>
        <text:p text:style-name="ifm_p_ifm">de Staat (Justitie en Veiligheid),</text:p>
        <text:p text:style-name="ifm_p_ifm">de Staat (Landbouw, Natuur en Voedselkwaliteit),</text:p>
        <text:p text:style-name="ifm_p_ifm">de Staat (Onderwijs, Cultuur en Wetenschap),</text:p>
        <text:p text:style-name="ifm_p_ifm">de Staat (Rijksvastgoedbedrijf),</text:p>
        <text:p text:style-name="ifm_p_ifm">de Staat (Sociale Zaken en Werkgelegenheid),</text:p>
        <text:p text:style-name="ifm_p_ifm">de Staat (Volksgezondheid, Welzijn en Sport).’</text:p>
      </text:section>
      <text:h text:style-name="ifm_p_font.bold_mt.5.08mm_page.keep-with-next_ifm" text:outline-level="2">ARTIKEL<text:s/>II<text:s/></text:h>
      <text:p text:style-name="ifm_p_mt.4.23mm_ifm">Deze regeling treedt in werking met ingang van de tweede dag na de dagtekening van de Staatscourant waarin zij wordt geplaatst.</text:p>
      <text:p text:style-name="ifm_p_font.italic_mt.3.7mm_ifm">
                  Apeldoorn,
                   28 juni 2018
               </text:p>
      <text:p text:style-name="ifm_p_font.italic_mt.3.7mm_ifm">Raad van Bestuur,<text:line-break/>F.L.V.P.L.<text:s/>Tierolff</text:p>
      <text:h text:style-name="ifm_p_font.bold_mt.5.08mm_page.break-before_ifm" text:outline-level="4">TOELICHTING</text:h>
      <text:p text:style-name="ifm_p_mt.4.23mm_ifm">Met de vorming van het nieuwe kabinet Rutte III zijn er nieuwe ministeries gevormd met nieuwe namen. Deze herverdeling binnen de rijksoverheid heeft ook consequenties voor de tenaamstelling van registergoederen (percelen, schepen, luchtvaartuigen) van de Staat, zoals deze in de Basisregistratie Kadaster worden bij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985</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985</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Kadasterregeling 1994</dc:title>
    <meta:user-defined meta:name="OVERHEID.ZelfstandigBestuursorgaan/DC.creator">Dienst voor het kadaster en de openbare register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9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8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 71 van de Kadasterwet</meta:user-defined>
    <meta:user-defined meta:name="DC.title">Wijziging Kadasterregeling 1994</meta:user-defined>
    <meta:user-defined meta:name="DCTERMS.alternative"/>
    <meta:user-defined meta:name="DCTERMS.W3CDTF/OVERHEIDop.datumOndertekening">2018-06-28</meta:user-defined>
    <meta:user-defined meta:name="DCTERMS.W3CDTF/DCTERMS.available">2018-07-18</meta:user-defined>
    <meta:user-defined meta:name="OVERHEIDop.Ruimtelijkplan/OVERHEIDop.bekendmakingBetreffendePlan"/>
  </office:meta>
</office:document-meta>
</file>