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beldijk 116,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Koggenland maken bekend dat zij op 17 januari 2018 het wijzigingsplan Bobeldijk 116, Berkhout ongewijzigd hebben vastgesteld.</text:p>
            <text:p text:style-name="common-al">
            <text:span text:style-name="nadrukvet"/>
          </text:p>
            <text:p text:style-name="common-al">
            <text:span text:style-name="nadrukvet">Inhoud</text:span>
          </text:p>
            <text:p text:style-name="common-al">Met dit wijzigingsplan wordt het planologisch mogelijk gemaakt om de tuin op het perceel Bobeldijk 116 te vergroten. Deze wijzigingsmogelijkheid is opgenomen in het geldende bestemmingsplan Landelijk Gebied Koggenland.</text:p>
            <text:p text:style-name="common-al">
            <text:span text:style-name="nadrukvet"/>
          </text:p>
            <text:p text:style-name="common-al">
            <text:span text:style-name="nadrukvet">Ter inzage</text:span>
          </text:p>
            <text:p text:style-name="common-al">Het wijzigingsplan en vaststellingsbesluit liggen met ingang van 22 januari 2018 gedurende 6 weken ter inzage (tot en met 4 maart 2018). Het wijzigingsplan is digitaal raadpleegbaar via www.koggenland.nl/ruimtelijke plannen onder de kop ‘in procedure’ en via www.ruimtelijkeplannen.nl. Het identificatienummer is: NL.IMRO.1598. WPLGBobeldijk116-va01.</text:p>
            <text:p text:style-name="common-al">Het wijzigingsplan is ook in te zien bij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Het plan is derhalve ongewijzigd vastgesteld.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common-al">College van burgemeester en wethouders</text:p>
            <text:p text:style-name="common-al">22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obeldijk 116, Berkhout</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998</meta:user-defined>
    <meta:user-defined meta:name="OVERHEIDop.StcrtID/DC.identifier">stcrt-2018-3998</meta:user-defined>
    <meta:user-defined meta:name="OVERHEID.TaxonomieBeleidsagenda/OVERHEID.category">Ruimte en infrastructuur | Organisatie en beleid</meta:user-defined>
    <meta:user-defined meta:name="OVERHEIDop.Ruimtelijkplan/OVERHEIDop.bekendmakingBetreffendePlan">NL.IMRO.1598.WPLGBobeldijk116-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M 116</meta:user-defined>
    <meta:user-defined meta:name="OVERHEIDop.woonplaats">Berkhout</meta:user-defined>
    <meta:user-defined meta:name="OVERHEIDop.straatnaam">Bobel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947 518047</meta:user-defined>
    <meta:user-defined meta:name="OVERHEIDop.versieInformatie"/>
  </office:meta>
</office:document-meta>
</file>