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60</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wijzing te coördineren besluiten</text:h>
      <text:p text:style-name="ifm_p_mt.7.4mm_ifm">De Minister van Economische Zaken en Klimaat,</text:p>
      <text:p text:style-name="ifm_p_mt.3.7mm_ifm">Overwegende,</text:p>
      <text:p text:style-name="ifm_p_mt.3.7mm_ifm">Dat TenneT TSO B.V., hierna aan te duiden als: TenneT, het voornemen heeft om ondergrondse hoogspanningskabels van het windenergiegebied Hollandse Kust (noord) en Hollandse Kust (west Alpha) op zee naar het bestaande 380 kV-hoogspanningsstation Beverwijk, en een nieuw transformatorstation te realiseren, welk voornemen hierna wordt aangeduid als het project ‘net op zee Hollandse Kust (noord) en Hollandse Kust (west Alpha)’;</text:p>
      <text:p text:style-name="ifm_p_mt.3.7mm_ifm">Dat ‘net op zee Hollandse Kust (noord) en Hollandse Kust (west Alpha)’ wordt aangemerkt als aanleg of uitbreiding van het net als bedoeld in artikel 20a in samenhang met artikel 20c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an Economische Zaken en Klimaat met deze coördinatie is belast;</text:p>
      <text:p text:style-name="ifm_p_mt.3.7mm_ifm">Dat, op grond van artikel 20c, eerste lid, in samenhang met artikel 20ca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en zodoende worden meegenomen in de hiervoor bedoelde gecoördineerde voorbereiding;</text:p>
      <text:p text:style-name="ifm_p_mt.3.7mm_ifm">Dat op grond van artikel 20c, tweede lid, in samenhang met artikel 20 ca van de Elektriciteitswet 1998 de Minister van Economische Zaken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het oog op de daarvan te verwachten stroomlijning en versnelling van de besluitvorming wenselijk is te bepalen dat bepaalde besluiten die benodigd zijn voor de realisatie van het project net op zee Hollandse Kust (noord) en Hollandse Kust (west Alpha) die niet zijn aangewezen in artikel 2 van het Uitvoeringsbesluit, worden voorbereid met toepassing van de rijkscoördinatieregeling;</text:p>
      <text:p text:style-name="ifm_p_mt.3.7mm_ifm">
               Gelet op artikel 20c, tweede lid, in samenhang met artikel 20ca van de Elektriciteitswet 1998</text:p>
      <text:p text:style-name="ifm_p_mt.3.7mm_indent.0mm_ifm">Besluit:</text:p>
      <text:h text:style-name="ifm_p_font.bold_mt.5.08mm_page.keep-with-next_ifm" text:outline-level="2">Artikel<text:s/>1<text:s/></text:h>
      <text:p text:style-name="ifm_p_mt.4.23mm_ifm">Inzake het project net op zee Hollandse Kust (noord) en Hollandse Kust (west Alpha) worden de volgende besluiten aangewezen als besluit als bedoeld in artikel 3.35, eerste lid, aanhef en onder b, van de Wet ruimtelijke ordening:</text:p>
      <text:p text:style-name="ifm_p_indent.-7mm_mleft.7mm_ifm">a.<text:tab/>het besluit als bedoeld in artikel 3.5, tweede lid, van de Wet natuurbescherming;</text:p>
      <text:p text:style-name="ifm_p_indent.-7mm_mleft.7mm_ifm">b.<text:tab/>het besluit als bedoeld in artikel 5.4.4, eerste lid van de Provinciale Milieuverordening Noord-Holland;</text:p>
      <text:p text:style-name="ifm_p_indent.-7mm_mleft.7mm_ifm">c.<text:tab/>het besluit als bedoeld in artikel 6.3, derde en vierde lid, van de Provinciale Milieuverordening Noord-Holland;</text:p>
      <text:p text:style-name="ifm_p_indent.-7mm_mleft.7mm_ifm">d.<text:tab/>het besluit als bedoeld in artikel 3.2, eerste lid, en artikel 3.3 van de Keur Hoogheemraadschap Hollands Noorderkwartier 2016.</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12 juli 2018
               </text:p>
      <text:p text:style-name="ifm_p_font.italic_mt.3.7mm_ifm">De Minister van Economische Zaken en Klimaat,<text:line-break/>namens deze,<text:line-break/><text:line-break/>J.M.C.<text:s/>Smallenbroek,<text:line-break/>Directeur directie Energie en Omgeving</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960</text:span><text:tab/>1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960</text:span><text:tab/>1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anwijzing te coördineren besluiten</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6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Besluit aanwijzing te coördineren besluiten</meta:user-defined>
    <meta:user-defined meta:name="DCTERMS.W3CDTF/DCTERMS.available">2018-07-12</meta:user-defined>
    <meta:user-defined meta:name="OVERHEIDop.Ruimtelijkplan/OVERHEIDop.bekendmakingBetreffendePlan"/>
  </office:meta>
</office:document-meta>
</file>