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Peppelendijk 7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Peppelendijk 7 in Beltrum geldt het bestemmingsplan “Buitengebied” (Eibergen). In dit bestemmingsplan staat dat het perceel mag worden gebruikt voor het agrarisch bedrijf. Na een wijziging van het bestemmingsplan kan de gemeente toestaan dat het mag worden gebruikt voor de woonfunctie.</text:p>
            <text:p text:style-name="common-al">Burgemeester en wethouders hebben besloten om toe te staan dat het perceel wordt gebruikt voor de woonfunctie. Hiervoor hebben burgemeester en wethouders op 16 januari 2018 het bestemmingsplan “Buitengebied, wijziging 2017-3 (Peppelendijk 7 Beltrum)” vastgesteld.</text:p>
            <text:p text:style-name="tussenkopcur">
            <text:span text:style-name="nadrukvet">Inzage</text:span>
          </text:p>
            <text:p text:style-name="common-al">Het besluit met de bijlagen, waaronder het bestemmingsplan “Buitengebied, wijziging 2017-3 (Peppelendijk 7 Beltrum)”, ligt ter inzage van 24 januari tot en met 6 maart 2018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70020-" xlink:type="simple">NL.IMRO.18590000WPBGB2017002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7 maart 2018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ren van het perceel een overeenkomst gesloten over het verhalen van eventueel uit te keren tegemoetkomingen in schade (vroeger ‘planschade’). Deze overeenkomst is gesloten voordat de wijziging van het bestemmingsplan is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Peppelendijk 7 in Beltrum</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995</meta:user-defined>
    <meta:user-defined meta:name="OVERHEIDop.StcrtID/DC.identifier">stcrt-2018-3995</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205949</meta:user-defined>
    <meta:user-defined meta:name="DCTERMS.abstract">20180123 GH VS.WP Peppelendijk 7 Beltrum</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6NL 7</meta:user-defined>
    <meta:user-defined meta:name="OVERHEIDop.woonplaats">Beltrum</meta:user-defined>
    <meta:user-defined meta:name="OVERHEIDop.straatnaam">Peppelen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4950 454932</meta:user-defined>
    <meta:user-defined meta:name="OVERHEIDop.versieInformatie"/>
  </office:meta>
</office:document-meta>
</file>