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ester Lokstraat 49c te Ravens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bouw en het gebruik van een woning op het perceel kadastraal bekend onder nummer MKG00-K-1126 in Ravenswoud. De omgevingsvergunning heeft besluitnummer OV-2017-6549.</text:p>
            <text:p text:style-name="common-al"/>
            <text:p text:style-name="common-al">Procedure</text:p>
            <text:p text:style-name="common-al">De omgevingsvergunning kan alleen worden verleend met toepassing van een procedure als bedoeld in artikel 2.12, lid 1, onder a., onder 3° Wabo. </text:p>
            <text:p text:style-name="common-al"/>
            <text:p text:style-name="common-al">Een ontwerp-verklaring van geen bedenkingen van de gemeenteraad is in dit geval niet nodig. De gemeenteraad heeft op 18 december 2012 – artikel 2.27 Wabo en artikel 6.5, artikel 1 en artikel 3 Bor in overweging nemende – het volgende besloten:“De volgende categorieën van gevallen aan te wijzen waarin een verklaring van geen bedenkingen van de raad, als bedoeld in artikel 6.5 lid 1 van het Besluit omgevingsrecht, niet is vereist en in deze categorieën de beslissing aan burgemeester en wethouders te laten: </text:p>
            <text:list text:style-name="id1-3-2-1-1-7">
              <text:list-item text:style-override="id1-3-2-1-1-7-1">
                <text:number>1.</text:number>
                <text:p text:style-name="al">Indien het activiteiten betreft binnen de bebouwde kom waarop een onherroepelijke goedgekeurd en/of onherroepelijk in werking getreden bestemmingsplan/beheersverordening van toepassing is. Uitgezonderd zijn:</text:p>
              </text:list-item>
            </text:list>
            <text:p text:style-name="common-al">De bouw van woningen die niet zijn opgenomen in het woonplan.”</text:p>
            <text:p text:style-name="common-al">De ontwikkeling van een woning ten noorden van de Meester Lokstraat 49B staat opgenomen in het uitvoeringsprogramma behorende bij het Woonplan 2011-2020, zoals dat door het college is vastgesteld op 19 juli 2011. De raad heeft op 15 augustus 2011 deze lijst ter kennisgeving aangeboden gekregen van het college. Het college van burgemeester en wethouders is in dit geval bevoegd om een ontwerp-omgevingsvergunning te verlenen en heeft daarvoor geen ontwerp-verklaring van geen bedenkingen nodig van de raad. </text:p>
            <text:p text:style-name="common-al"/>
            <text:p text:style-name="common-al">Terinzagelegging</text:p>
            <text:p text:style-name="common-al">De ontwerp-omgevingsvergunning met bijlagen (o.a. ruimtelijke onderbouwing) liggen vanaf donderdag 19 juli 2018 tot en met woensdag 29 augustus 2018 ter inzage. Om de ontwerp-omgevingsvergunning met bijlagen in te zien kunt u tijdens openingstijden terecht bij de publieksbalie van de gemeente Ooststellingwerf, ’t Oost 11, 8431 LE in Oosterwolde. Ook zijn deze digitaal in te zien op de internetpagina van de gemeente <text:a xlink:href="http://www.ooststellingwerf.nl/" xlink:type="simple">www.ooststellingwerf.nl</text:a> onder het kopje ‘Bewoners &amp; bezoekers’ ’Wonen’  ‘Bestemmingsplannen’.</text:p>
            <text:p text:style-name="common-al"/>
            <text:p text:style-name="common-al">Zienswijze indienen</text:p>
            <text:p text:style-name="common-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ester Lokstraat 49c te Ravenswoud</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933</meta:user-defined>
    <meta:user-defined meta:name="OVERHEIDop.StcrtID/DC.identifier">stcrt-2018-3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7RE 49b</meta:user-defined>
    <meta:user-defined meta:name="OVERHEIDop.woonplaats">Ravenswoud</meta:user-defined>
    <meta:user-defined meta:name="OVERHEIDop.straatnaam">Meester Lo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861 553848</meta:user-defined>
    <meta:user-defined meta:name="OVERHEIDop.versieInformatie"/>
  </office:meta>
</office:document-meta>
</file>