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13</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9 juli 2018, nr. WJZ/18148941, tot wijziging van de Regeling doorberekening kosten ACM in verband met de correctie van enkele bedragen, genoemd in bijlage 3</text:h>
      <text:p text:style-name="ifm_p_mt.3.7mm_ifm">De Staatssecretaris van Economische Zaken en Klimaat,</text:p>
      <text:p text:style-name="ifm_p_mt.3.7mm_ifm">Gelet op artikel 6a, zevende lid, van de Instellingswet Autoriteit Consument en Markt en artikel 10, derde lid, van het Besluit doorberekening kosten ACM;</text:p>
      <text:p text:style-name="ifm_p_mt.3.7mm_indent.0mm_ifm">Besluit:</text:p>
      <text:h text:style-name="ifm_p_font.bold_mt.5.08mm_page.keep-with-next_ifm" text:outline-level="2">ARTIKEL<text:s/>I<text:s/></text:h>
      <text:p text:style-name="ifm_p_font.roman_mt.4.23mm_ifm">Bijlage 3 van de Regeling doorberekening kosten ACM wordt als volgt gewijzigd:</text:p>
      <text:p text:style-name="ifm_p_mt.3.7mm_ifm">a.<text:s/>In de tweede kolom wordt in de zevende regel ‘0,216705%’ vervangen door ‘0,1834966%’.</text:p>
      <text:p text:style-name="ifm_p_mt.3.7mm_ifm">b.<text:s/>In de tweede kolom wordt in de achtste regel ‘0,03101%’ vervangen door ‘0,029407%’.</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26 april 2018.</text:p>
      <text:p text:style-name="ifm_p_mt.3.7mm_ifm">Deze regeling zal met de toelichting in de Staatscourant worden geplaatst.</text:p>
      <text:p text:style-name="ifm_p_font.italic_mt.3.7mm_ifm">
                  ’s-Gravenhage,
                   9 juli 2018
               </text:p>
      <text:p text:style-name="ifm_p_font.italic_mt.3.7mm_ifm">De Staatssecretaris van Economische Zaken en Klimaat,<text:line-break/>M.C.G.<text:s/>Keijzer</text:p>
      <text:h text:style-name="ifm_p_font.bold_mt.5.08mm_page.break-before_ifm" text:outline-level="3">TOELICHTING</text:h>
      <text:p text:style-name="ifm_p_mt.4.23mm_ifm">In de onlangs gewijzigde Regeling doorberekening kosten ACM (Regeling van de Staatssecretaris van Economische Zaken en Klimaat van 21 april 2018 tot wijziging van de Regeling doorberekening kosten ACM in verband met de vaststelling van de bedragen voor 2018, Stcrt. 2018, 23998) zijn de bedragen voor het jaar 2018 opgenomen die door middel van toerekening aan marktorganisaties worden doorberekend. In bijlage 3 bij die regeling zijn abusievelijk enkele onjuiste, te hoge, percentages opgenomen. Het gaat hierbij om de percentages van de relevante omzet voor de categorie ‘Niet-universele postdienst’ en voor de categorie ‘Openbare elektronische communicatiediensten, openbare elektronische communicatienetwerken en bijbehorende faciliteiten’. Dit wordt bij deze wijzigingsregeling hersteld. Om dit herstel zo snel mogelijk door te voeren, is de systematiek van de vaste verandermomenten niet gevolgd ten aanzien van het tijdstip van publicatie en ten aanzien van de termijn tussen de publicatiedatum van de regeling en het tijdstip van inwerkingtreding. De Autoriteit Consument en Markt (ACM) heeft ten aanzien van de betreffende categorieën al facturen voor het jaar 2018 verstuurd. Het is derhalve nodig deze wijziging terug te laten werken tot en met 26 april 2018. De ACM zal na publicatie van de regeling de marktorganisaties die al een factuur hebben ontvangen, nader berichten over hoe de teveel in rekening gebrachte bedragen gecorrigeerd zullen worden.</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913</text:span><text:tab/>12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913</text:span><text:tab/>12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9 juli 2018, nr. WJZ/18148941, tot wijziging van de Regeling doorberekening kosten ACM in verband met de correctie van enkele bedragen, genoemd in bijlage 3</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99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91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Regeling van de Staatssecretaris van Economische Zaken en Klimaat van 9 juli 2018, nr. WJZ/18148941, tot wijziging van de Regeling doorberekening kosten ACM in verband met de correctie van enkele bedragen, genoemd in bijlage 3</meta:user-defined>
    <meta:user-defined meta:name="DCTERMS.alternative"/>
    <meta:user-defined meta:name="DCTERMS.W3CDTF/OVERHEIDop.datumOndertekening">2018-07-09</meta:user-defined>
    <meta:user-defined meta:name="DCTERMS.W3CDTF/DCTERMS.available">2018-07-12</meta:user-defined>
    <meta:user-defined meta:name="OVERHEIDop.Ruimtelijkplan/OVERHEIDop.bekendmakingBetreffendePlan"/>
  </office:meta>
</office:document-meta>
</file>