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instellen van stopverboden in de Antonio Vivaldistraat en de Barbara Strozzilaan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Z-18-66765</text: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onderdeel l.1 uit het bij de Verordening op het lokaal bestuur behorende bevoegdhedenregister van het dagelijks bestuur alsmede onderdeel l.1 van het algemeen mandaatbesluit stadsdeel Zuid;</text:p>
            <text:p text:style-name="common-al"/>
            <text:p text:style-name="common-al">Overwegingen ten aanzien van het besluit</text:p>
            <text:p text:style-name="common-al">dat de Antonio Vivaldistraat is gelegen in de Zuidas;</text:p>
            <text:p text:style-name="common-al">dat de Zuidas volop in ontwikkeling is;</text:p>
            <text:p text:style-name="common-al">dat er de komende jaren veel bouwactiviteiten in het projectgebied Vivaldi en Ravel gepland staan; </text:p>
            <text:p text:style-name="common-al">dat hierdoor de verkeersdrukte toeneemt, alsmede door de komst van de Kindercampus Zuidas;</text:p>
            <text:p text:style-name="common-al">dat er nu auto’s langs de kant van de rijweg worden geparkeerd;</text:p>
            <text:p text:style-name="common-al">dat de rijweg hier niet breed genoeg is, waardoor voertuigen niet kunnen passeren;</text:p>
            <text:p text:style-name="common-al">dat de overzichtelijkheid van het kruispunt Antonio Vivaldistraat/Barbara Strozzilaan wordt ontnomen door de geparkeerde voertuigen;</text:p>
            <text:p text:style-name="common-al">dat hierdoor verkeersonveilige situaties kunnen ontstaan;</text:p>
            <text:p text:style-name="common-al">dat dit opgelost kan worden door stopverboden te plaatsen in de Antonio Vivaldistraat en een gedeelte van de Barbara Strozzilaan;</text:p>
            <text:p text:style-name="common-al">dat er tevens op de kruising extra attentieborden worden neergezet t.b.v. van fietsende kinderen van en naar de Kindercampus, alsmede de tekst “schoolzone” op de rijweg;</text:p>
            <text:p text:style-name="common-al">dat deze verkeersmaatregel in overleg met de omgevingsmanager Zuidas is besloten en akkoord bevonden;</text:p>
            <text:p text:style-name="common-al">dat krachtens artikel 2.1 Wegenverkeerswet 1994 deze maatregel genomen word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p text:style-name="common-al">dat overeenkomstig artikel 24 van het Besluit administratieve bepalingen inzake het wegverkeer, overleg is gepleegd met de gemandateerde van de politie, regionale eenheid Amsterdam, waarbij over dit voorstel positief is geadviseerd;</text:p>
            <text:p text:style-name="common-al">dat het betreffende weggedeelte in beheer is bij en gelegen is binnen de bebouwde kom van het Stadsdeel;</text:p>
            <text:p text:style-name="common-al"/>
            <text:p text:style-name="common-al"/>
            <text:p text:style-name="common-al"/>
            <text:p text:style-name="common-al"/>
            <text:p text:style-name="common-al"/>
            <text:p text:style-name="tussenkopcur">BESLUIT</text:p>
            <text:p text:style-name="common-al"/>
            <text:p text:style-name="common-al">1.            Door het plaatsen van verkeersborden conform model E2 van Bijlage I</text:p>
            <text:p text:style-name="common-al">               van het Reglement verkeersregels en verkeerstekens 1990 ”stopverbod”   </text:p>
            <text:p text:style-name="common-al">               te plaatsen op de volgende locatie:</text:p>
            <text:p text:style-name="common-al">               a. Antonio Vivaldistraat tussen de Maria Antonia Walpurgislaan en de Barbara Strozzilaan</text:p>
            <text:p text:style-name="common-al">               b. Barbara Strozzilaan ter hoogte van perceel 101-125 tot en met de hoek Antonio    </text:p>
            <text:p text:style-name="common-al">                   Vivaldistraat</text:p>
            <text:p text:style-name="common-al"/>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Het dagelijks bestuur van de bestuurscommissie van stadsdeel Zuid</text:p>
            <text:p text:style-name="common-al">t.a.v. het Juridisch Bureau</text:p>
            <text:p text:style-name="common-al">Postbus 202   </text:p>
            <text:p text:style-name="common-al">1000 AE Amsterdam</text:p>
            <text:p text:style-name="common-al"/>
            <text:p text:style-name="common-al">Vermeld in uw bezwaarschrift:</text:p>
            <text:p text:style-name="common-al">           - uw naam, adres en telefoonnummer</text:p>
            <text:p text:style-name="common-al">           - een duidelijke omschrijving van het besluit waartegen u bezwaar maakt (stuur </text:p>
            <text:p text:style-name="common-al"/>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hen het dagelijks bestuur van de bestuurscommissie van stadsdeel Zuid,</text:span></text:p>
            <text:p><text:span text:style-name="functie"/></text:p>
            <text:p><text:span text:style-name="functie">namens deze,</text:span></text:p>
            <text:p><text:span text:style-name="functie"/></text:p>
            <text:p><text:span text:style-name="functie">Dhr. A.J. Klop</text:span></text:p>
            <text:p><text:span text:style-name="functie">Manager afdeling Schoon &amp; He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9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89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89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t instellen van stopverboden in de Antonio Vivaldistraat en de Barbara Strozzilaan te Amsterdam-Zuid.</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896</meta:user-defined>
    <meta:user-defined meta:name="OVERHEIDop.StcrtID/DC.identifier">stcrt-2018-39896</meta:user-defined>
    <meta:user-defined meta:name="DCTERMS.alternative">Gemeente Amsterdam - Instellen E2  - Antonio Vivaldistraat en de Barbara Strozzilaan</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83HP 7b 23</meta:user-defined>
    <meta:user-defined meta:name="OVERHEIDop.woonplaats">Amsterdam</meta:user-defined>
    <meta:user-defined meta:name="OVERHEIDop.straatnaam">Antonio Vivaldi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nstellen E2 in A. Vivaldistraat en de B. Strozzil|exb-2018-43534</meta:user-defined>
    <meta:user-defined meta:name="OVERHEID.EPSG28992/DC.spatial">120736 483192</meta:user-defined>
    <meta:user-defined meta:name="OVERHEIDop.versieInformatie"/>
  </office:meta>
</office:document-meta>
</file>