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portheldenbuurt‐Theo Koomenbuur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Amsterdam maken ingevolge artikel 3.7 van de Wet ruimtelijke  ordening het volgende bekend.    </text:p>
            <text:p text:style-name="common-al"/>
            <text:p text:style-name="common-al">De gemeenteraad van Amsterdam heeft in zijn vergadering van 27 juni 2018 besloten dat een  bestemmingsplan wordt voorbereid voor de Theo Koomenbuurt in de Sportheldenbuurt dat  globaal wordt begrensd door de Mary van der Sluijsstraat, Eef Kamerbeekstraat, Rie  Mastenbroekstraat en de John Blankensteinstraat.</text:p>
            <text:p text:style-name="common-al"/>
            <text:p text:style-name="common-al">    Door het nemen van het voorbereidingsbesluit bepaalt de raad dat het niet is toegestaan te  bouwen zoals dat was toegestaan voor het moment van inwerkingtreding van dit besluit en/of het  gebruik van de gronden en opstallen zoals dat was toegestaan voor het moment van  inwerkingtreding van dit besluit, te wijzigen.</text:p>
            <text:p text:style-name="common-al"/>
            <text:p text:style-name="common-al">    Het voorbereidingsbesluit treedt in werking met ingang van 28 juni 2018 en geldt voor een  periode van één jaar.</text:p>
            <text:p text:style-name="common-al"/>
            <text:p text:style-name="common-al">     Dit voorbereidingsbesluit ligt ter inzage met ingang van 12 juli 2018 gedurende een termijn van zes  weken bij de Afsprakenbalie van Stadsloket Oost, Oranje‐Vrijstaatplein 2 te Amsterdam. Deze is  geopend op maandag tot en met vrijdag van 8.00 tot 18.00 uur.</text:p>
            <text:p text:style-name="common-al"/>
            <text:p text:style-name="common-al">     Het voorbereidingsbesluit Zeeburgerpad met de daarop betrekking hebbende stukken is digitaal  raadpleegbaar via www.ruimtelijkeplannen.nl. Het planidentificatienummer (ID) is  NL.IMRO.0363.M1803VBGST‐VG01.</text:p>
            <text:p text:style-name="common-al"/>
            <text:p text:style-name="common-al">     Tegen dit besluit staat geen bezwaar of beroep open.</text:p>
            <text:p text:style-name="common-al"/>
            <text:p text:style-name="common-al">       Amsterdam, 12 juli 2018  </text:p>
            <text:p text:style-name="common-al">burgemeester en wethouders,     </text:p>
            <text:p text:style-name="common-al"/>
            <text:p text:style-name="common-al">J.J. van Aartsen,  </text:p>
            <text:p text:style-name="common-al">waarnemend burgemeester    </text:p>
            <text:p text:style-name="common-al"/>
            <text:p text:style-name="common-al">W. Rutten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portheldenbuurt‐Theo Koomenbuurt, gemeente Amsterdam</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91</meta:user-defined>
    <meta:user-defined meta:name="OVERHEIDop.StcrtID/DC.identifier">stcrt-2018-39891</meta:user-defined>
    <meta:user-defined meta:name="OVERHEID.TaxonomieBeleidsagenda/OVERHEID.category">Ruimte en infrastructuur | Organisatie en beleid</meta:user-defined>
    <meta:user-defined meta:name="OVERHEIDop.Ruimtelijkplan/OVERHEIDop.bekendmakingBetreffendePlan">NL.IMRO.0363.M1803VB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5ME 300</meta:user-defined>
    <meta:user-defined meta:name="OVERHEIDop.woonplaats">Amsterdam</meta:user-defined>
    <meta:user-defined meta:name="OVERHEIDop.straatnaam">Mary van der Sluisstraat</meta:user-defined>
    <meta:user-defined meta:name="OVERHEID.PostcodeHuisnummer/OVERHEIDop.postcodeHuisnummer">1095</meta:user-defined>
    <meta:user-defined meta:name="OVERHEIDop.straatnaam">Eef Kamerbeekstraat</meta:user-defined>
    <meta:user-defined meta:name="OVERHEIDop.straatnaam">Rie Mastenbroekstraat</meta:user-defined>
    <meta:user-defined meta:name="OVERHEIDop.straatnaam">John Blankenstein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31 487449</meta:user-defined>
    <meta:user-defined meta:name="OVERHEID.EPSG28992/DC.spatial">126249 487312</meta:user-defined>
    <meta:user-defined meta:name="OVERHEID.EPSG28992/DC.spatial">126252 487468</meta:user-defined>
    <meta:user-defined meta:name="OVERHEID.EPSG28992/DC.spatial">126316 487544</meta:user-defined>
    <meta:user-defined meta:name="OVERHEIDop.versieInformatie"/>
  </office:meta>
</office:document-meta>
</file>