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vet"/>
          </text:p>
            <text:p text:style-name="considerans.al">
            <text:span text:style-name="nadrukvet">Overschie – </text:span>
            <text:span text:style-name="nadrukvet">het instellen van een adviessnelheid van 40 km/h op de </text:span>
            <text:span text:style-name="nadrukvet">Hofweg</text:span>
            <text:span text:style-name="nadrukvet">, nabij de kruising met de Oude </text:span>
            <text:span text:style-name="nadrukvet">Bovendijk</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nsiderans.al">
            <text:span text:style-name="nadrukvet">Ken</text:span>
            <text:span text:style-name="nadrukvet">merk: </text:span>18/0013460</text:p>
            <text:p text:style-name="considerans.al">
            <text:span text:style-name="nadrukvet"/>
            <text:span text:style-name="nadrukvet">C</text:span>
            <text:span text:style-name="nadrukvet">orsanummer</text:span>
            <text:span text:style-name="nadrukvet">:</text:span>
            <text:span text:style-name="nadrukvet"/>AS18/08672<text:span text:style-name="nadrukvet"/><text:span text:style-name="nadrukvet"/><text:span text:style-name="nadrukvet"/><text:span text:style-name="nadrukvet"/><text:span text:style-name="nadrukvet"/><text:span text:style-name="nadrukvet"/><text:span text:style-name="nadrukvet"/><text:span text:style-name="nadrukvet"/></text:p>
            <text:p text:style-name="considerans.al">De directeur van cluster <text:span text:style-name="nadrukvet">Stadsontwikkeling</text:span>,</text:p>
            <text:p text:style-name="considerans.al">overwegende,</text:p>
            <text:list text:style-name="id1-3-2-1-1-7">
              <text:list-item text:style-override="id1-3-2-1-1-7-1">
                <text:number>1*</text:number>
                <text:p text:style-name="al">dat de Hofweg een smalle 60 km/u-weg is in het buitengebied van Rotterdam Overschie;</text:p>
              </text:list-item>
              <text:list-item text:style-override="id1-3-2-1-1-7-2">
                <text:number>2*</text:number>
                <text:p text:style-name="al">dat nabij de aansluiting met de Oude Bovendijk diverse woningen staan;</text:p>
              </text:list-item>
              <text:list-item text:style-override="id1-3-2-1-1-7-3">
                <text:number>3*</text:number>
                <text:p text:style-name="al">dat bewoners hebben aangegeven dat op het weggedeelte voor de woningen vaak te hard wordt gereden;</text:p>
              </text:list-item>
              <text:list-item text:style-override="id1-3-2-1-1-7-4">
                <text:number>4*</text:number>
                <text:p text:style-name="al">dat bovenstaande wordt ondersteund door recent verzamelde snelheidsgegevens op het wegvak ten westen van de woningen;</text:p>
              </text:list-item>
              <text:list-item text:style-override="id1-3-2-1-1-7-5">
                <text:number>5*</text:number>
                <text:p text:style-name="al">dat ter hoogte van de woningen snelheidsbeperkende maatregelen, zoals verkeersdrempels, niet gewenst zijn omdat daardoor trillingen en overlast kunnen worden veroorzaakt; </text:p>
              </text:list-item>
              <text:list-item text:style-override="id1-3-2-1-1-7-6">
                <text:number>6*</text:number>
                <text:p text:style-name="al">dat automobilisten worden aangezet om langzamer te rijden voor de woningen door het plaatsen van twee borden met een adviessnelheid van maximaal 40 km/uur;</text:p>
              </text:list-item>
              <text:list-item text:style-override="id1-3-2-1-1-7-7">
                <text:number>7*</text:number>
                <text:p text:style-name="al">dat de maatregel, gelet op artikel 2 van de Wegenverkeerswet 1994 (Wvw, besluit van 21 april 1994, Staatsblad (Stb.) 1994, 475, zoals nadien gewijzigd), strekt tot:</text:p>
              </text:list-item>
              <text:list-item text:style-override="id1-3-2-1-1-7-8">
                <text:number>8*</text:number>
                <text:p text:style-name="al">het verzekeren van de veiligheid op de weg; </text:p>
              </text:list-item>
              <text:list-item text:style-override="id1-3-2-1-1-7-9">
                <text:number>9*</text:number>
                <text:p text:style-name="al">het beschermen van weggebruikers en passagiers; </text:p>
              </text:list-item>
              <text:list-item text:style-override="id1-3-2-1-1-7-10">
                <text:number>10*</text:number>
                <text:p text:style-name="al">dat de weg onder beheer is van de gemeente Rotterdam;</text:p>
              </text:list-item>
              <text:list-item text:style-override="id1-3-2-1-1-7-11">
                <text:number>11*</text:number>
                <text:p text:style-name="al">dat in het kader van artikel 24 sub a. van het Besluit Administratieve Bepalingen inzake het Wegverkeer (BABW, besluit van 26 juli 1990, 460, of zoals nadien gewijzigd) overleg heeft plaatsgevonden met de Politie, eenheid Rotterdam, waarbij geadviseerd is de voorgestelde maatregel wel in te voeren;</text:p>
              </text:list-item>
            </text:list>
            <text:p text:style-name="considerans.al">gelet op artikel 15 lid 1, artikel 18 aanhef en onder d. van de Wvw, het bepaalde in artikel 24 sub 1 f. van het Reglement verkeersregels en verkeerstekens 1990 (RVV ’90, besluit van 26 juli 1990, Stb. 1990, 459 zoals nadien gewijzigd) en artikel 12 sub a. I van het BABW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 tot het instellen van een adviessnelheid van 40 km/h middels het plaatsen van één A04-40 bord (adviessnelheid) als bedoeld in bijlage I van het Reglement Verkeersregels en Verkeerstekens 1990 op de locatie Hofweg in Overschie, ten westen van huisnummer 300;</text:p>
            <text:p text:style-name="al">• tot het instellen van een adviessnelheid van 40 km/h middels het plaatsen van één A04-40 bord (adviessnelheid) als bedoeld in bijlage I van het Reglement Verkeersregels en Verkeerstekens 1990 op de locatie Hofweg in Overschie, ter hoogte van huisnummer 335;  De directeur van Cluster Stadsbeheer wordt belast met de uitvoering van dit besluit. Dit besluit wordt zowel in de Staatcourant als op de voor de gemeente gebruikelijke wijze gepubliceerd.</text:p>
            <text:p text:style-name="al">Rotterdam, 10 juli 2018 </text:p>
            <text:p text:style-name="al">Namens het college van Burgemeester en Wethoudersde directeur van het cluster Stadsontwikkeling,voor deze, het hoofd Verkeer en Vervoer,</text:p>
            <text:p text:style-name="al">M.A. van Kruiningen </text:p>
            <text:p text:style-name="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text:p>
            <text:p text:style-name="al">Het college van burgemeester en wethouders,t.a.v. de Algemene Bezwaarschriftencommissie, postbus 1011, 3000 BA te ROTTERDAM.Faxnummer Algemene Bezwaarschriftencommissie: (010) 2676300. U kunt uw bezwaarschrift ook digitaal indienen via internet op Rotterdam.nl/pdc: bezwaar indienen, m.b.v. het webformulier (zie “mijn loket”). Hiervoor is nodig een DigiD-code, of voor bedrijven een Eherkenning, die kan worden aangevraagd via digid.nl, resp. eherkenning.nl. U kunt het bezwaarschrift niet op een andere digitale wijze, bijvoorbeeld per e-mail, indienen. Zie ook rechtspraak.nl.</text:p>
            <text:p text:style-name="al">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8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8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8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882</meta:user-defined>
    <meta:user-defined meta:name="OVERHEIDop.StcrtID/DC.identifier">stcrt-2018-39882</meta:user-defined>
    <meta:user-defined meta:name="DCTERMS.alternative">Gemeente Rotterdam - Verkeersbesluit Overschie – het instellen van een adviessnelheid van 40 km/h 		 - op de Hofweg, nabij de kruising met de Oude Bovendijk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46</meta:user-defined>
    <meta:user-defined meta:name="OVERHEIDop.woonplaats">Rotterdam</meta:user-defined>
    <meta:user-defined meta:name="OVERHEIDop.straatnaam">Hof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 |exb-2018-43526</meta:user-defined>
    <meta:user-defined meta:name="OVERHEID.EPSG28992/DC.spatial">88681 442527</meta:user-defined>
    <meta:user-defined meta:name="OVERHEIDop.versieInformatie"/>
  </office:meta>
</office:document-meta>
</file>