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anpassing hoogspanningsstation Hesselinks Es 16 in Borcu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aan de Hesselinks Es 16 (hoogspanningsstation) in Borculo geldt vooral het bestemmingsplan “Borculo, Bedrijventerreinen 2011”. In dit bestemmingsplan staat dat het perceel mag worden gebruikt voor bedrijfsactiviteiten in de categorieën tot en met 3.2, en voor een elektriciteitscentrale.</text:p>
            <text:p text:style-name="common-al">Liander Infra N.V. wil de centrale nu aanpassen, om hiermee ook in de toekomst te kunnen voldoen. De gemeente is van plan om hier aan mee te werken. Door een herziening van de geldende bestemmingsplannen wordt het mogelijk om het onderstation uit te breiden en extra transformatoren te plaatsen. Hiervoor heeft de gemeente het ontwerpbestemmingsplan “Borculo, Bedrijventerreinen 2011, herziening 2017-2 (Hesselinks Es 16)” gemaakt.</text:p>
            <text:p text:style-name="tussenkopcur">
            <text:span text:style-name="nadrukvet">Inzage</text:span>
          </text:p>
            <text:p text:style-name="common-al">Het ontwerpbestemmingsplan met de bijlagen ligt ter inzage van 24 januari tot en met 6 maart 2018 in de Publiekswinkel, Marktstraat 1 in Borculo.</text:p>
            <text:p text:style-name="common-al">Deze publicatie, het ontwerpbestemmingsplan en de bijlagen kunt u ook vinden op de gemeentelijke website <text:a xlink:href="http://www.gemeenteberkelland.nl" xlink:type="simple">www.gemeenteberkelland.nl</text:a>, onder ‘Bestemmingsplannen’ en ‘Ter inzage’. U kunt het ontwerpbestemmingsplan en de bijlagen ook bekijken via de landelijke website <text:a xlink:href="http://www.ruimtelijkeplannen.nl" xlink:type="simple">www.ruimtelijkeplannen.nl</text:a>. Het identificatienummer van het plan is <text:a xlink:href="http://www.ruimtelijkeplannen.nl/web-roo/roo/bestemmingsplannen?planidn=NL.IMRO.1859.BPBCL20170011-0010" xlink:type="simple">NL.IMRO.1859.BPBCL20170011-0010</text:a>.</text:p>
            <text:p text:style-name="tussenkopcur">
            <text:span text:style-name="nadrukvet">Zienswijze</text:span>
          </text:p>
            <text:p text:style-name="common-al">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heer C. Nieuwenhuis, telefoon 0545 – 250 250. </text:p>
            <text:p text:style-name="last-al">U kunt later alleen beroep instellen tegen het besluit van de gemeenteraad tot het vaststellen van het bestemmingsplan als u op tijd zienswijzen heeft ingediend tegen het ontwerp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8</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88</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88</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anpassing hoogspanningsstation Hesselinks Es 16 in Borculo</meta:user-defined>
    <meta:user-defined meta:name="OVERHEIDop.doctype">Officiële Publicaties, versie 1.1</meta:user-defined>
    <meta:user-defined meta:name="DCTERMS.W3CDTF/OVERHEIDop.jaargang">2018</meta:user-defined>
    <meta:user-defined meta:name="DCTERMS.W3CDTF/DCTERMS.available">2018-01-23</meta:user-defined>
    <meta:user-defined meta:name="OVERHEIDop.publicationIssue">3988</meta:user-defined>
    <meta:user-defined meta:name="OVERHEIDop.StcrtID/DC.identifier">stcrt-2018-3988</meta:user-defined>
    <meta:user-defined meta:name="OVERHEID.TaxonomieBeleidsagenda/OVERHEID.category">Ruimte en infrastructuur | Organisatie en beleid</meta:user-defined>
    <meta:user-defined meta:name="OVERHEIDop.Ruimtelijkplan/OVERHEIDop.bekendmakingBetreffendePlan">NL.IMRO.1859.BPBCL20170011-0010</meta:user-defined>
    <meta:user-defined meta:name="OVERHEIDop.referentienummer">206370</meta:user-defined>
    <meta:user-defined meta:name="DCTERMS.abstract">20180123 CN OW.BP BCL-BT2011 hz2017-2 Hesselinks Es 16</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71LB 23</meta:user-defined>
    <meta:user-defined meta:name="OVERHEIDop.woonplaats">Borculo</meta:user-defined>
    <meta:user-defined meta:name="OVERHEIDop.straatnaam">Hesselinks E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780 459856</meta:user-defined>
    <meta:user-defined meta:name="OVERHEIDop.versieInformatie"/>
  </office:meta>
</office:document-meta>
</file>