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MEENTE EERSEL</text:p>
            <text:p text:style-name="common-al">Vaststellen gereserveerde gehandicaptenparkeerplaats Kapelweg Eersel</text:p>
            <text:p text:style-name="common-al">
            <text:span text:style-name="nadrukvet">Burgemeester en wethouders van de gemeente Eersel;</text:span>
          </text:p>
            <text:p text:style-name="common-al">
            <text:span text:style-name="nadrukvet">g</text:span>
            <text:span text:style-name="nadrukvet">elet op:</text:span>
          </text:p>
            <text:p text:style-name="common-al">de bepalingen in de Wegenverkeerswet 1994, het Reglement Verkeersregels en Verkeerstekens (RVV) 1990, het Besluit Administratieve Bepalingen inzake het wegverkeer (BABW) en de Algemene wet Bestuursrecht (Awb),</text:p>
            <text:p text:style-name="common-al">de Mandaatregeling gemeente Eersel 2010, waarin aan het hoofd van de afdeling Ontwikkeling mandaat is verstrekt om namens hen verkeersbesluiten te nemen;</text:p>
            <text:p text:style-name="common-al">
            <text:span text:style-name="nadrukvet">overwegende:</text:span>
          </text:p>
            <text:p text:style-name="common-al">dat de bewoner van de Kapelweg 74 te Eersel verzocht heeft in aanmerking te komen voor een individuele gehandicaptenparkeerplaats nabij de woning;</text:p>
            <text:p text:style-name="common-al">dat de aanvrager zich niet of slechts met grote moeite anders dan over een korte afstand te voet kan voortbewegen;</text:p>
            <text:p text:style-name="common-al">dat de aanvrager beschikt over een Europese gehandicaptenparkeerkaart voor bestuurders van een voertuig;</text:p>
            <text:p text:style-name="common-al">dat de aanvrager geen beschikking heeft over een parkeervoorziening op eigen terrein;</text:p>
            <text:p text:style-name="common-al">dat de parkeerdruk in de Kapelweg relatief hoog is;</text:p>
            <text:p text:style-name="common-al">dat 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 </text:p>
            <text:p text:style-name="common-al">dat de gemeente, gelet op het voorgaande, gehoor wenst te geven aan het verzoek van de aanvrager om een gereserveerde gehandicaptenparkeerplaats aan te leggen in de Kapelweg, ten behoeve van het bij de aanvrager in gebruik zijnde motorvoertuig;</text:p>
            <text:p text:style-name="common-al">dat over dit besluit overleg heeft plaatsgevonden met de Politie;</text:p>
            <text:p text:style-name="common-al">dat de genoemde weg in beheer is bij en gelegen binnen de gemeentegrenzen van de gemeente Eersel.</text:p>
            <text:p text:style-name="common-al">
            <text:span text:style-name="nadrukvet">besluit</text:span>:</text:p>
            <text:p text:style-name="common-al">het vaststellen van een gereserveerde gehandicapten parkeerplaats in de Kapelweg  te Eersel, door middel van het plaatsen van verkeersbord E6 van bijlage 1 van het Reglement Verkeersregels en Verkeerstekens 1990 en onderbord model OB309, zoals op de bij dit besluit horende tekening staat aangegeven</text:p>
            <text:p text:style-name="common-al">Eersel, 10 juli 2018</text:p>
            <text:p text:style-name="common-al">Het college van burgemeester en wethouders van Eersel,</text:p>
            <text:p text:style-name="common-al">namens hen,</text:p>
            <text:p text:style-name="common-al">Mevrouw N.H. Geerars,</text:p>
            <text:p text:style-name="common-al">Hoofd afdeling Ontwikkeling</text:p>
            <text:p text:style-name="common-al">
            <text:span text:style-name="nadrukvet">Rechtsmiddelen</text:span>
          </text:p>
            <text:p text:style-name="last-al">1Tegen dit besluit kunnen belanghebbenden ingevolge de Algemene wet bestuursrecht binnen zes weken na datum van uitgifte van de publicatie, waarin dit besluit bekend is gemaakt, schriftelijk bezwaar aantekenen bij burgemeester en wethouders van Eersel, Postbus 12, 5520 AA Eers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860</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860</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860</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8</meta:user-defined>
    <meta:user-defined meta:name="DCTERMS.W3CDTF/DCTERMS.available">2018-07-18</meta:user-defined>
    <meta:user-defined meta:name="OVERHEIDop.publicationIssue">39860</meta:user-defined>
    <meta:user-defined meta:name="OVERHEIDop.StcrtID/DC.identifier">stcrt-2018-39860</meta:user-defined>
    <meta:user-defined meta:name="DCTERMS.alternative">Gemeente Eersel - Vaststellen gereserveerde gehandicaptenparkeerplaats - Kapelweg Eersel</meta:user-defined>
    <meta:user-defined meta:name="OVERHEID.Organisatietype/OVERHEID.organisationType">gemeente</meta:user-defined>
    <meta:user-defined meta:name="OVERHEID.Gemeente/OVERHEID.authority">Eersel</meta:user-defined>
    <meta:user-defined meta:name="OVERHEID.Gemeente/DC.creator">Eersel</meta:user-defined>
    <meta:user-defined meta:name="OVERHEID.TaxonomieBeleidsagenda/OVERHEID.category">Verkeer | Organisatie en beleid</meta:user-defined>
    <meta:user-defined meta:name="OVERHEID.Gemeente/DC.spatial">Eersel</meta:user-defined>
    <meta:user-defined meta:name="OVERHEID.PostcodeHuisnummer/OVERHEIDop.postcodeHuisnummer">5521JZ 74</meta:user-defined>
    <meta:user-defined meta:name="OVERHEIDop.woonplaats">Eersel</meta:user-defined>
    <meta:user-defined meta:name="OVERHEIDop.straatnaam">Kapel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Kapelweg Eersel|exb-2018-43512</meta:user-defined>
    <meta:user-defined meta:name="OVERHEID.EPSG28992/DC.spatial">149846 374085</meta:user-defined>
    <meta:user-defined meta:name="OVERHEIDop.versieInformatie"/>
  </office:meta>
</office:document-meta>
</file>