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Kom Reusel, herziening Molenstraat 8-8a-8b (De Mu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3 juli 2018 het bestemmingsplan “Kom Reusel, herziening Molenstraat 8-8a-8b (De Mulder)” opnieuw gewijzigd heeft vastgesteld. </text:p>
            <text:p text:style-name="common-al"/>
            <text:p text:style-name="common-al">
            <text:span text:style-name="nadrukvet">Inhoud</text:span>
          </text:p>
            <text:p text:style-name="common-al">Het bestemmingsplan heeft betrekking op de herontwikkeling van het gebied Molenstraat 8-8a-8b in Reusel en voorziet in het realiseren van een appartementengebouw bestaande uit vier bouwlagen met 36 appartementen en 12 studio’s. </text:p>
            <text:p text:style-name="common-al"/>
            <text:p text:style-name="common-al">Het bestemmingsplan bestaat uit een toelichting, planregels en verbeelding. </text:p>
            <text:p text:style-name="common-al"/>
            <text:p text:style-name="common-al">
            <text:span text:style-name="nadrukvet">Gewijzigde vaststelling</text:span>
          </text:p>
            <text:p text:style-name="common-al">Bij de vaststelling heeft de gemeenteraad de volgende wijziging aangebracht:</text:p>
            <text:p text:style-name="common-al">In paragraaf 2.2.1 van de toelichting is de correcte parkeernorm op basis van het aantal te realiseren woningen en ook per type woning voor de ontwikkeling vastgelegd;</text:p>
            <text:p text:style-name="common-al">aan hoofdstuk 7 is een extra paragraaf over de tussenuitspraak van de Raad van State toegevoegd;</text:p>
            <text:p text:style-name="common-al">in artikel 3.2.1 van de planregels is het aantal te realiseren woningen vastgelegd;</text:p>
            <text:p text:style-name="common-al">in artikel 6.3 van de planregels is de correcte parkeernorm op basis van het aantal te realiseren woningen en ook per type woning voor de ontwikkeling vastgelegd.</text:p>
            <text:p text:style-name="common-al"/>
            <text:p text:style-name="common-al">
            <text:span text:style-name="nadrukvet">Inzage</text:span>
          </text:p>
            <text:p text:style-name="common-al">Het raadsbesluit en vastgestelde bestemmingsplan liggen met ingang van maandag 16 juli 2018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Rmolen1016-VAS1.</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mevrouw M. Verkooijen. U bereikt haar op dinsdag tot en met donderdag via het telefoonnummer (0497) 650 608 of via e-mailadres <text:a xlink:href="mailto:m.verkooijen@reuseldemierden.nl" xlink:type="simple">m.verkooijen@reuseldemierden.nl</text:a>.</text:p>
            <text:p text:style-name="common-al"/>
            <text:p text:style-name="common-al">Reusel, 13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Kom Reusel, herziening Molenstraat 8-8a-8b (De Mulder)”</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857</meta:user-defined>
    <meta:user-defined meta:name="OVERHEIDop.StcrtID/DC.identifier">stcrt-2018-39857</meta:user-defined>
    <meta:user-defined meta:name="OVERHEID.TaxonomieBeleidsagenda/OVERHEID.category">Ruimte en infrastructuur | Organisatie en beleid</meta:user-defined>
    <meta:user-defined meta:name="OVERHEIDop.Ruimtelijkplan/OVERHEIDop.bekendmakingBetreffendePlan">NL.IMRO.1667.BPRmolen1016-VAS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L 8</meta:user-defined>
    <meta:user-defined meta:name="OVERHEIDop.woonplaats">Reusel</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72 374707</meta:user-defined>
    <meta:user-defined meta:name="OVERHEIDop.versieInformatie"/>
  </office:meta>
</office:document-meta>
</file>