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Stedelijk Gebied: Lensheuvel 91,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3 juli 2018 het bestemmingsplan “Stedelijk Gebied: Lensheuvel 91, Reusel” heeft vastgesteld. </text:p>
            <text:p text:style-name="common-al"/>
            <text:p text:style-name="common-al">
            <text:span text:style-name="nadrukvet">Inhoud</text:span>
          </text:p>
            <text:p text:style-name="common-al">Het bestemmingsplan heeft betrekking op de herontwikkeling van het gebied Lensheuvel 91 in Reusel. Het voorziet in het realiseren van zes levensloopbestendige woningen (seniorenwoningen).</text:p>
            <text:p text:style-name="common-al"/>
            <text:p text:style-name="common-al">Het bestemmingsplan bestaat uit een toelichting, planregels en verbeelding. </text:p>
            <text:p text:style-name="common-al"/>
            <text:p text:style-name="common-al">
            <text:span text:style-name="nadrukvet">Inzage</text:span>
          </text:p>
            <text:p text:style-name="common-al">Het raadsbesluit en vastgestelde bestemmingsplan liggen met ingang van 16 jul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lens1020-VAST.</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Toon Capel. U bereikt hem op maandag, woensdag en donderdag via het telefoonnummer (0497) 650 069 of via e-mailadres <text:a xlink:href="file:///C:/Users/mver06/AppData/Local/Microsoft/Windows/Temporary Internet Files/Content.IE5/6C35V08T/t.capel@reuseldemierden.nl" xlink:type="simple">t.capel@reuseldemierden.nl</text:a>. Vanwege vakantie is hij afwezig tot en met 27 juli. Tot die tijd kunt u terecht bij Joep Gobbens, bereikbaar via het telefoonnummer (0497) 650 020 of via e-mailadres <text:a xlink:href="mailto:j.gobbens@reuseldemierden.nl" xlink:type="simple">j.gobbens@reuseldemierden.nl</text:a> of bij Màdy Verkooijen, bereikbaar via het telefoonnummer (0497) 650 608 of via e-mailadres <text:a xlink:href="mailto:m.verkooijen@reuseldemierden.nl" xlink:type="simple">m.verkooijen@reuseldemierden.nl</text:a>.</text:p>
            <text:p text:style-name="common-al"/>
            <text:p text:style-name="common-al">Reusel, 13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Stedelijk Gebied: Lensheuvel 91, Reusel”</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852</meta:user-defined>
    <meta:user-defined meta:name="OVERHEIDop.StcrtID/DC.identifier">stcrt-2018-39852</meta:user-defined>
    <meta:user-defined meta:name="OVERHEID.TaxonomieBeleidsagenda/OVERHEID.category">Ruimte en infrastructuur | Organisatie en beleid</meta:user-defined>
    <meta:user-defined meta:name="OVERHEIDop.Ruimtelijkplan/OVERHEIDop.bekendmakingBetreffendePlan">NL.IMRO.1667.BPlens1020-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91</meta:user-defined>
    <meta:user-defined meta:name="OVERHEIDop.woonplaats">Reusel</meta:user-defined>
    <meta:user-defined meta:name="OVERHEIDop.straatnaam">Len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068 373816</meta:user-defined>
    <meta:user-defined meta:name="OVERHEIDop.versieInformatie"/>
  </office:meta>
</office:document-meta>
</file>