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wijzigen van huisvestingssystemen, dieraantallen en ventilatiesystemen van de inrichting gelegen aan de Leenderveldweg 1, Sin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april 2018 van      Maaschap Pex-Paulssen, voor het wijzigen van huisvestingssystemen,      dieraantallen en ventilatiesystemen aan de Leenderveldweg 1 te Sint Joost.   </text:p>
                <text:p text:style-name="al"/>
              </text:list-item>
            </text:list>
            <text:p text:style-name="common-al">Zij zijn voornemens de gevraagde omgevingsvergunning te verlenen.</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3 juli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2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wijzigen van huisvestingssystemen, dieraantallen en ventilatiesystemen van de inrichting gelegen aan de Leenderveldweg 1, Sint Joost</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849</meta:user-defined>
    <meta:user-defined meta:name="OVERHEIDop.StcrtID/DC.identifier">stcrt-2018-39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AA 1</meta:user-defined>
    <meta:user-defined meta:name="OVERHEIDop.woonplaats">Sint Joost</meta:user-defined>
    <meta:user-defined meta:name="OVERHEIDop.straatnaam">Leenderve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483 346302</meta:user-defined>
    <meta:user-defined meta:name="OVERHEIDop.versieInformatie"/>
  </office:meta>
</office:document-meta>
</file>