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1-1-11-1-1">
      <style:table-column-properties/>
    </style:style>
    <style:style style:family="table-column" style:parent-style-name="colspec" style:name="id1-3-2-1-1-11-1-2">
      <style:table-column-properties/>
    </style:style>
    <text:list-style style:name="id1-3-2-1-1-13">
      <text:list-level-style-bullet style:num-suffix="" text:bullet-char="​" text:level="1">
        <style:list-level-properties text:min-label-width="10mm"/>
      </text:list-level-style-bullet>
    </text:list-style>
    <text:list-style style:name="id1-3-2-1-1-13-1">
      <text:list-level-style-bullet style:num-suffix="" text:bullet-char="​" text:level="1">
        <style:list-level-properties text:min-label-width="10mm"/>
      </text:list-level-style-bullet>
    </text:list-style>
    <text:list-style style:name="id1-3-2-1-1-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1-1-14-1-1">
      <style:table-column-properties/>
    </style:style>
    <style:style style:family="table-column" style:parent-style-name="colspec" style:name="id1-3-2-1-1-14-1-2">
      <style:table-column-properties/>
    </style:style>
    <text:list-style style:name="id1-3-2-1-1-16">
      <text:list-level-style-bullet style:num-suffix="" text:bullet-char="​" text:level="1">
        <style:list-level-properties text:min-label-width="10mm"/>
      </text:list-level-style-bullet>
    </text:list-style>
    <text:list-style style:name="id1-3-2-1-1-16-1">
      <text:list-level-style-bullet style:num-suffix="" text:bullet-char="​" text:level="1">
        <style:list-level-properties text:min-label-width="10mm"/>
      </text:list-level-style-bullet>
    </text:list-style>
    <text:list-style style:name="id1-3-2-1-1-16-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1-1-17-1-1">
      <style:table-column-properties/>
    </style:style>
    <style:style style:family="table-column" style:parent-style-name="colspec" style:name="id1-3-2-1-1-17-1-2">
      <style:table-column-properties/>
    </style:style>
    <text:list-style style:name="id1-3-2-1-1-19">
      <text:list-level-style-bullet style:num-suffix="" text:bullet-char="​" text:level="1">
        <style:list-level-properties text:min-label-width="10mm"/>
      </text:list-level-style-bullet>
    </text:list-style>
    <text:list-style style:name="id1-3-2-1-1-19-1">
      <text:list-level-style-bullet style:num-suffix="" text:bullet-char="​" text:level="1">
        <style:list-level-properties text:min-label-width="10mm"/>
      </text:list-level-style-bullet>
    </text:list-style>
    <text:list-style style:name="id1-3-2-1-1-19-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9-1-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1-1-20-1-1">
      <style:table-column-properties/>
    </style:style>
    <style:style style:family="table-column" style:parent-style-name="colspec" style:name="id1-3-2-1-1-20-1-2">
      <style:table-column-properties/>
    </style:style>
    <text:list-style style:name="id1-3-2-1-1-22">
      <text:list-level-style-bullet style:num-suffix="" text:bullet-char="​" text:level="1">
        <style:list-level-properties text:min-label-width="10mm"/>
      </text:list-level-style-bullet>
    </text:list-style>
    <text:list-style style:name="id1-3-2-1-1-22-1">
      <text:list-level-style-bullet style:num-suffix="" text:bullet-char="​" text:level="1">
        <style:list-level-properties text:min-label-width="10mm"/>
      </text:list-level-style-bullet>
    </text:list-style>
    <text:list-style style:name="id1-3-2-1-1-22-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2-1-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1-1-23-1-1">
      <style:table-column-properties/>
    </style:style>
    <style:style style:family="table-column" style:parent-style-name="colspec" style:name="id1-3-2-1-1-23-1-2">
      <style:table-column-properties/>
    </style:style>
    <text:list-style style:name="id1-3-2-1-1-25">
      <text:list-level-style-bullet style:num-suffix="" text:bullet-char="​" text:level="1">
        <style:list-level-properties text:min-label-width="10mm"/>
      </text:list-level-style-bullet>
    </text:list-style>
    <text:list-style style:name="id1-3-2-1-1-25-1">
      <text:list-level-style-bullet style:num-suffix="" text:bullet-char="​" text:level="1">
        <style:list-level-properties text:min-label-width="10mm"/>
      </text:list-level-style-bullet>
    </text:list-style>
    <text:list-style style:name="id1-3-2-1-1-25-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5-1-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1-1-26-1-1">
      <style:table-column-properties/>
    </style:style>
    <style:style style:family="table-column" style:parent-style-name="colspec" style:name="id1-3-2-1-1-26-1-2">
      <style:table-column-properties/>
    </style:style>
    <text:list-style style:name="id1-3-2-1-1-28">
      <text:list-level-style-bullet style:num-suffix="" text:bullet-char="​" text:level="1">
        <style:list-level-properties text:min-label-width="10mm"/>
      </text:list-level-style-bullet>
    </text:list-style>
    <text:list-style style:name="id1-3-2-1-1-28-1">
      <text:list-level-style-bullet style:num-suffix="" text:bullet-char="​" text:level="1">
        <style:list-level-properties text:min-label-width="10mm"/>
      </text:list-level-style-bullet>
    </text:list-style>
    <text:list-style style:name="id1-3-2-1-1-28-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8-1-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1-1-29-1-1">
      <style:table-column-properties/>
    </style:style>
    <style:style style:family="table-column" style:parent-style-name="colspec" style:name="id1-3-2-1-1-29-1-2">
      <style:table-column-properties/>
    </style:style>
    <text:list-style style:name="id1-3-2-1-1-31">
      <text:list-level-style-bullet style:num-suffix="" text:bullet-char="​" text:level="1">
        <style:list-level-properties text:min-label-width="10mm"/>
      </text:list-level-style-bullet>
    </text:list-style>
    <text:list-style style:name="id1-3-2-1-1-31-1">
      <text:list-level-style-bullet style:num-suffix="" text:bullet-char="​" text:level="1">
        <style:list-level-properties text:min-label-width="10mm"/>
      </text:list-level-style-bullet>
    </text:list-style>
    <text:list-style style:name="id1-3-2-1-1-31-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31-1-2-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1-1-32-1-1">
      <style:table-column-properties/>
    </style:style>
    <style:style style:family="table-column" style:parent-style-name="colspec" style:name="id1-3-2-1-1-32-1-2">
      <style:table-column-properties/>
    </style:style>
    <text:list-style style:name="id1-3-2-1-1-34">
      <text:list-level-style-bullet style:num-suffix="" text:bullet-char="​" text:level="1">
        <style:list-level-properties text:min-label-width="10mm"/>
      </text:list-level-style-bullet>
    </text:list-style>
    <text:list-style style:name="id1-3-2-1-1-34-1">
      <text:list-level-style-bullet style:num-suffix="" text:bullet-char="​" text:level="1">
        <style:list-level-properties text:min-label-width="10mm"/>
      </text:list-level-style-bullet>
    </text:list-style>
    <text:list-style style:name="id1-3-2-1-1-34-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4-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1-1-35-1-1">
      <style:table-column-properties/>
    </style:style>
    <style:style style:family="table-column" style:parent-style-name="colspec" style:name="id1-3-2-1-1-35-1-2">
      <style:table-column-properties/>
    </style:style>
    <text:list-style style:name="id1-3-2-1-1-37">
      <text:list-level-style-bullet style:num-suffix="" text:bullet-char="​" text:level="1">
        <style:list-level-properties text:min-label-width="10mm"/>
      </text:list-level-style-bullet>
    </text:list-style>
    <text:list-style style:name="id1-3-2-1-1-37-1">
      <text:list-level-style-bullet style:num-suffix="" text:bullet-char="​" text:level="1">
        <style:list-level-properties text:min-label-width="10mm"/>
      </text:list-level-style-bullet>
    </text:list-style>
    <text:list-style style:name="id1-3-2-1-1-37-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37-1-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style:style style:family="table-column" style:parent-style-name="colspec" style:name="id1-3-2-1-1-38-1-1">
      <style:table-column-properties/>
    </style:style>
    <style:style style:family="table-column" style:parent-style-name="colspec" style:name="id1-3-2-1-1-38-1-2">
      <style:table-column-properties/>
    </style:style>
    <text:list-style style:name="id1-3-2-1-1-40">
      <text:list-level-style-bullet style:num-suffix="" text:bullet-char="​" text:level="1">
        <style:list-level-properties text:min-label-width="10mm"/>
      </text:list-level-style-bullet>
    </text:list-style>
    <text:list-style style:name="id1-3-2-1-1-40-1">
      <text:list-level-style-bullet style:num-suffix="" text:bullet-char="​" text:level="1">
        <style:list-level-properties text:min-label-width="10mm"/>
      </text:list-level-style-bullet>
    </text:list-style>
    <text:list-style style:name="id1-3-2-1-1-40-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40-1-2-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style:style style:family="table-column" style:parent-style-name="colspec" style:name="id1-3-2-1-1-41-1-1">
      <style:table-column-properties/>
    </style:style>
    <style:style style:family="table-column" style:parent-style-name="colspec" style:name="id1-3-2-1-1-41-1-2">
      <style:table-column-properties/>
    </style:style>
    <text:list-style style:name="id1-3-2-1-1-43">
      <text:list-level-style-bullet style:num-suffix="" text:bullet-char="​" text:level="1">
        <style:list-level-properties text:min-label-width="10mm"/>
      </text:list-level-style-bullet>
    </text:list-style>
    <text:list-style style:name="id1-3-2-1-1-43-1">
      <text:list-level-style-bullet style:num-suffix="" text:bullet-char="​" text:level="1">
        <style:list-level-properties text:min-label-width="10mm"/>
      </text:list-level-style-bullet>
    </text:list-style>
    <text:list-style style:name="id1-3-2-1-1-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43-1-2-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style:style style:family="table-column" style:parent-style-name="colspec" style:name="id1-3-2-1-1-44-1-1">
      <style:table-column-properties/>
    </style:style>
    <style:style style:family="table-column" style:parent-style-name="colspec" style:name="id1-3-2-1-1-44-1-2">
      <style:table-column-properties/>
    </style:style>
    <text:list-style style:name="id1-3-2-1-1-46">
      <text:list-level-style-bullet style:num-suffix="" text:bullet-char="​" text:level="1">
        <style:list-level-properties text:min-label-width="10mm"/>
      </text:list-level-style-bullet>
    </text:list-style>
    <text:list-style style:name="id1-3-2-1-1-46-1">
      <text:list-level-style-bullet style:num-suffix="" text:bullet-char="​" text:level="1">
        <style:list-level-properties text:min-label-width="10mm"/>
      </text:list-level-style-bullet>
    </text:list-style>
    <text:list-style style:name="id1-3-2-1-1-46-1-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46-1-2-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style:style style:family="table-column" style:parent-style-name="colspec" style:name="id1-3-2-1-1-47-1-1">
      <style:table-column-properties/>
    </style:style>
    <style:style style:family="table-column" style:parent-style-name="colspec" style:name="id1-3-2-1-1-47-1-2">
      <style:table-column-properties/>
    </style:style>
    <text:list-style style:name="id1-3-2-1-1-49">
      <text:list-level-style-bullet style:num-suffix="" text:bullet-char="​" text:level="1">
        <style:list-level-properties text:min-label-width="10mm"/>
      </text:list-level-style-bullet>
    </text:list-style>
    <text:list-style style:name="id1-3-2-1-1-49-1">
      <text:list-level-style-bullet style:num-suffix="" text:bullet-char="​" text:level="1">
        <style:list-level-properties text:min-label-width="10mm"/>
      </text:list-level-style-bullet>
    </text:list-style>
    <text:list-style style:name="id1-3-2-1-1-49-1-2">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49-1-2-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style:style style:family="table-column" style:parent-style-name="colspec" style:name="id1-3-2-1-1-50-1-1">
      <style:table-column-properties/>
    </style:style>
    <style:style style:family="table-column" style:parent-style-name="colspec" style:name="id1-3-2-1-1-50-1-2">
      <style:table-column-properties/>
    </style:style>
    <text:list-style style:name="id1-3-2-1-1-52">
      <text:list-level-style-bullet style:num-suffix="" text:bullet-char="​" text:level="1">
        <style:list-level-properties text:min-label-width="10mm"/>
      </text:list-level-style-bullet>
    </text:list-style>
    <text:list-style style:name="id1-3-2-1-1-52-1">
      <text:list-level-style-bullet style:num-suffix="" text:bullet-char="​" text:level="1">
        <style:list-level-properties text:min-label-width="10mm"/>
      </text:list-level-style-bullet>
    </text:list-style>
    <text:list-style style:name="id1-3-2-1-1-5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2-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1-1-53-1-1">
      <style:table-column-properties/>
    </style:style>
    <style:style style:family="table-column" style:parent-style-name="colspec" style:name="id1-3-2-1-1-53-1-2">
      <style:table-column-properties/>
    </style:style>
    <text:list-style style:name="id1-3-2-1-1-55">
      <text:list-level-style-bullet style:num-suffix="" text:bullet-char="​" text:level="1">
        <style:list-level-properties text:min-label-width="10mm"/>
      </text:list-level-style-bullet>
    </text:list-style>
    <text:list-style style:name="id1-3-2-1-1-55-1">
      <text:list-level-style-bullet style:num-suffix="" text:bullet-char="​" text:level="1">
        <style:list-level-properties text:min-label-width="10mm"/>
      </text:list-level-style-bullet>
    </text:list-style>
    <text:list-style style:name="id1-3-2-1-1-55-1-2">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1-1-55-1-2-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style:style style:family="table-column" style:parent-style-name="colspec" style:name="id1-3-2-1-1-56-1-1">
      <style:table-column-properties/>
    </style:style>
    <style:style style:family="table-column" style:parent-style-name="colspec" style:name="id1-3-2-1-1-56-1-2">
      <style:table-column-properties/>
    </style:style>
    <text:list-style style:name="id1-3-2-1-1-58">
      <text:list-level-style-bullet style:num-suffix="" text:bullet-char="​" text:level="1">
        <style:list-level-properties text:min-label-width="10mm"/>
      </text:list-level-style-bullet>
    </text:list-style>
    <text:list-style style:name="id1-3-2-1-1-58-1">
      <text:list-level-style-bullet style:num-suffix="" text:bullet-char="​" text:level="1">
        <style:list-level-properties text:min-label-width="10mm"/>
      </text:list-level-style-bullet>
    </text:list-style>
    <text:list-style style:name="id1-3-2-1-1-58-1-2">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1-1-58-1-2-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style:style style:family="table-column" style:parent-style-name="colspec" style:name="id1-3-2-1-1-59-1-1">
      <style:table-column-properties/>
    </style:style>
    <style:style style:family="table-column" style:parent-style-name="colspec" style:name="id1-3-2-1-1-59-1-2">
      <style:table-column-properties/>
    </style:style>
    <text:list-style style:name="id1-3-2-1-1-61">
      <text:list-level-style-bullet style:num-suffix="" text:bullet-char="​" text:level="1">
        <style:list-level-properties text:min-label-width="10mm"/>
      </text:list-level-style-bullet>
    </text:list-style>
    <text:list-style style:name="id1-3-2-1-1-61-1">
      <text:list-level-style-bullet style:num-suffix="" text:bullet-char="​" text:level="1">
        <style:list-level-properties text:min-label-width="10mm"/>
      </text:list-level-style-bullet>
    </text:list-style>
    <text:list-style style:name="id1-3-2-1-1-61-1-2">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1-1-61-1-2-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style:style style:family="table-column" style:parent-style-name="colspec" style:name="id1-3-2-1-1-62-1-1">
      <style:table-column-properties/>
    </style:style>
    <style:style style:family="table-column" style:parent-style-name="colspec" style:name="id1-3-2-1-1-62-1-2">
      <style:table-column-properties/>
    </style:style>
    <text:list-style style:name="id1-3-2-1-1-64">
      <text:list-level-style-bullet style:num-suffix="" text:bullet-char="​" text:level="1">
        <style:list-level-properties text:min-label-width="10mm"/>
      </text:list-level-style-bullet>
    </text:list-style>
    <text:list-style style:name="id1-3-2-1-1-64-1">
      <text:list-level-style-bullet style:num-suffix="" text:bullet-char="​" text:level="1">
        <style:list-level-properties text:min-label-width="10mm"/>
      </text:list-level-style-bullet>
    </text:list-style>
    <text:list-style style:name="id1-3-2-1-1-64-1-2">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1-1-64-1-2-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style:style style:family="table-column" style:parent-style-name="colspec" style:name="id1-3-2-1-1-65-1-1">
      <style:table-column-properties/>
    </style:style>
    <style:style style:family="table-column" style:parent-style-name="colspec" style:name="id1-3-2-1-1-65-1-2">
      <style:table-column-properties/>
    </style:style>
    <text:list-style style:name="id1-3-2-1-1-67">
      <text:list-level-style-bullet style:num-suffix="" text:bullet-char="​" text:level="1">
        <style:list-level-properties text:min-label-width="10mm"/>
      </text:list-level-style-bullet>
    </text:list-style>
    <text:list-style style:name="id1-3-2-1-1-67-1">
      <text:list-level-style-bullet style:num-suffix="" text:bullet-char="​" text:level="1">
        <style:list-level-properties text:min-label-width="10mm"/>
      </text:list-level-style-bullet>
    </text:list-style>
    <text:list-style style:name="id1-3-2-1-1-67-1-2">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1-1-67-1-2-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style:style style:family="table-column" style:parent-style-name="colspec" style:name="id1-3-2-1-1-68-1-1">
      <style:table-column-properties/>
    </style:style>
    <style:style style:family="table-column" style:parent-style-name="colspec" style:name="id1-3-2-1-1-68-1-2">
      <style:table-column-properties/>
    </style:style>
    <text:list-style style:name="id1-3-2-1-1-70">
      <text:list-level-style-bullet style:num-suffix="" text:bullet-char="​" text:level="1">
        <style:list-level-properties text:min-label-width="10mm"/>
      </text:list-level-style-bullet>
    </text:list-style>
    <text:list-style style:name="id1-3-2-1-1-70-1">
      <text:list-level-style-bullet style:num-suffix="" text:bullet-char="​" text:level="1">
        <style:list-level-properties text:min-label-width="10mm"/>
      </text:list-level-style-bullet>
    </text:list-style>
    <text:list-style style:name="id1-3-2-1-1-70-1-2">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1-1-70-1-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style:style style:family="table-column" style:parent-style-name="colspec" style:name="id1-3-2-1-1-71-1-1">
      <style:table-column-properties/>
    </style:style>
    <style:style style:family="table-column" style:parent-style-name="colspec" style:name="id1-3-2-1-1-71-1-2">
      <style:table-column-properties/>
    </style:style>
    <text:list-style style:name="id1-3-2-1-1-73">
      <text:list-level-style-bullet style:num-suffix="" text:bullet-char="​" text:level="1">
        <style:list-level-properties text:min-label-width="10mm"/>
      </text:list-level-style-bullet>
    </text:list-style>
    <text:list-style style:name="id1-3-2-1-1-73-1">
      <text:list-level-style-bullet style:num-suffix="" text:bullet-char="​" text:level="1">
        <style:list-level-properties text:min-label-width="10mm"/>
      </text:list-level-style-bullet>
    </text:list-style>
    <text:list-style style:name="id1-3-2-1-1-73-1-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73-1-2-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style:style style:family="table-column" style:parent-style-name="colspec" style:name="id1-3-2-1-1-74-1-1">
      <style:table-column-properties/>
    </style:style>
    <style:style style:family="table-column" style:parent-style-name="colspec" style:name="id1-3-2-1-1-74-1-2">
      <style:table-column-properties/>
    </style:style>
    <text:list-style style:name="id1-3-2-1-1-76">
      <text:list-level-style-bullet style:num-suffix="" text:bullet-char="​" text:level="1">
        <style:list-level-properties text:min-label-width="10mm"/>
      </text:list-level-style-bullet>
    </text:list-style>
    <text:list-style style:name="id1-3-2-1-1-76-1">
      <text:list-level-style-bullet style:num-suffix="" text:bullet-char="​" text:level="1">
        <style:list-level-properties text:min-label-width="10mm"/>
      </text:list-level-style-bullet>
    </text:list-style>
    <text:list-style style:name="id1-3-2-1-1-76-1-2">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1-1-76-1-2-1">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style:style style:family="table-column" style:parent-style-name="colspec" style:name="id1-3-2-1-1-77-1-1">
      <style:table-column-properties/>
    </style:style>
    <style:style style:family="table-column" style:parent-style-name="colspec" style:name="id1-3-2-1-1-77-1-2">
      <style:table-column-properties/>
    </style:style>
    <text:list-style style:name="id1-3-2-1-1-79">
      <text:list-level-style-bullet style:num-suffix="" text:bullet-char="​" text:level="1">
        <style:list-level-properties text:min-label-width="10mm"/>
      </text:list-level-style-bullet>
    </text:list-style>
    <text:list-style style:name="id1-3-2-1-1-79-1">
      <text:list-level-style-bullet style:num-suffix="" text:bullet-char="​" text:level="1">
        <style:list-level-properties text:min-label-width="10mm"/>
      </text:list-level-style-bullet>
    </text:list-style>
    <text:list-style style:name="id1-3-2-1-1-79-1-2">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1-1-79-1-2-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style:style style:family="table-column" style:parent-style-name="colspec" style:name="id1-3-2-1-1-80-1-1">
      <style:table-column-properties/>
    </style:style>
    <style:style style:family="table-column" style:parent-style-name="colspec" style:name="id1-3-2-1-1-80-1-2">
      <style:table-column-properties/>
    </style:style>
    <text:list-style style:name="id1-3-2-1-1-82">
      <text:list-level-style-bullet style:num-suffix="" text:bullet-char="​" text:level="1">
        <style:list-level-properties text:min-label-width="10mm"/>
      </text:list-level-style-bullet>
    </text:list-style>
    <text:list-style style:name="id1-3-2-1-1-82-1">
      <text:list-level-style-bullet style:num-suffix="" text:bullet-char="​" text:level="1">
        <style:list-level-properties text:min-label-width="10mm"/>
      </text:list-level-style-bullet>
    </text:list-style>
    <text:list-style style:name="id1-3-2-1-1-82-1-2">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1-1-82-1-2-1">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style:style style:family="table-column" style:parent-style-name="colspec" style:name="id1-3-2-1-1-83-1-1">
      <style:table-column-properties/>
    </style:style>
    <style:style style:family="table-column" style:parent-style-name="colspec" style:name="id1-3-2-1-1-83-1-2">
      <style:table-column-properties/>
    </style:style>
    <text:list-style style:name="id1-3-2-1-1-85">
      <text:list-level-style-bullet style:num-suffix="" text:bullet-char="​" text:level="1">
        <style:list-level-properties text:min-label-width="10mm"/>
      </text:list-level-style-bullet>
    </text:list-style>
    <text:list-style style:name="id1-3-2-1-1-85-1">
      <text:list-level-style-bullet style:num-suffix="" text:bullet-char="​" text:level="1">
        <style:list-level-properties text:min-label-width="10mm"/>
      </text:list-level-style-bullet>
    </text:list-style>
    <text:list-style style:name="id1-3-2-1-1-85-1-2">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1-1-85-1-2-1">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style:style style:family="table-column" style:parent-style-name="colspec" style:name="id1-3-2-1-1-86-1-1">
      <style:table-column-properties/>
    </style:style>
    <style:style style:family="table-column" style:parent-style-name="colspec" style:name="id1-3-2-1-1-86-1-2">
      <style:table-column-properties/>
    </style:style>
    <text:list-style style:name="id1-3-2-1-1-88">
      <text:list-level-style-bullet style:num-suffix="" text:bullet-char="​" text:level="1">
        <style:list-level-properties text:min-label-width="10mm"/>
      </text:list-level-style-bullet>
    </text:list-style>
    <text:list-style style:name="id1-3-2-1-1-88-1">
      <text:list-level-style-bullet style:num-suffix="" text:bullet-char="​" text:level="1">
        <style:list-level-properties text:min-label-width="10mm"/>
      </text:list-level-style-bullet>
    </text:list-style>
    <text:list-style style:name="id1-3-2-1-1-88-1-2">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1-1-88-1-2-1">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style:style style:family="table-column" style:parent-style-name="colspec" style:name="id1-3-2-1-1-89-1-1">
      <style:table-column-properties/>
    </style:style>
    <style:style style:family="table-column" style:parent-style-name="colspec" style:name="id1-3-2-1-1-89-1-2">
      <style:table-column-properties/>
    </style:style>
    <text:list-style style:name="id1-3-2-1-1-89-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9-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9-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9-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9-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89-1-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89-1-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91">
      <text:list-level-style-bullet style:num-suffix="" text:bullet-char="​" text:level="1">
        <style:list-level-properties text:min-label-width="10mm"/>
      </text:list-level-style-bullet>
    </text:list-style>
    <text:list-style style:name="id1-3-2-1-1-91-1">
      <text:list-level-style-bullet style:num-suffix="" text:bullet-char="​" text:level="1">
        <style:list-level-properties text:min-label-width="10mm"/>
      </text:list-level-style-bullet>
    </text:list-style>
    <text:list-style style:name="id1-3-2-1-1-91-1-2">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1-1-91-1-2-1">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style:style style:family="table-column" style:parent-style-name="colspec" style:name="id1-3-2-1-1-92-1-1">
      <style:table-column-properties/>
    </style:style>
    <style:style style:family="table-column" style:parent-style-name="colspec" style:name="id1-3-2-1-1-92-1-2">
      <style:table-column-properties/>
    </style:style>
    <text:list-style style:name="id1-3-2-1-1-94">
      <text:list-level-style-bullet style:num-suffix="" text:bullet-char="​" text:level="1">
        <style:list-level-properties text:min-label-width="10mm"/>
      </text:list-level-style-bullet>
    </text:list-style>
    <text:list-style style:name="id1-3-2-1-1-94-1">
      <text:list-level-style-bullet style:num-suffix="" text:bullet-char="​" text:level="1">
        <style:list-level-properties text:min-label-width="10mm"/>
      </text:list-level-style-bullet>
    </text:list-style>
    <text:list-style style:name="id1-3-2-1-1-94-1-2">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1-1-94-1-2-1">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style:style style:family="table-column" style:parent-style-name="colspec" style:name="id1-3-2-1-1-95-1-1">
      <style:table-column-properties/>
    </style:style>
    <style:style style:family="table-column" style:parent-style-name="colspec" style:name="id1-3-2-1-1-95-1-2">
      <style:table-column-properties/>
    </style:style>
    <text:list-style style:name="id1-3-2-1-1-97">
      <text:list-level-style-bullet style:num-suffix="" text:bullet-char="​" text:level="1">
        <style:list-level-properties text:min-label-width="10mm"/>
      </text:list-level-style-bullet>
    </text:list-style>
    <text:list-style style:name="id1-3-2-1-1-97-1">
      <text:list-level-style-bullet style:num-suffix="" text:bullet-char="​" text:level="1">
        <style:list-level-properties text:min-label-width="10mm"/>
      </text:list-level-style-bullet>
    </text:list-style>
    <text:list-style style:name="id1-3-2-1-1-97-1-2">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1-1-97-1-2-1">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style:style style:family="table-column" style:parent-style-name="colspec" style:name="id1-3-2-1-1-98-1-1">
      <style:table-column-properties/>
    </style:style>
    <style:style style:family="table-column" style:parent-style-name="colspec" style:name="id1-3-2-1-1-98-1-2">
      <style:table-column-properties/>
    </style:style>
    <text:list-style style:name="id1-3-2-1-1-100">
      <text:list-level-style-bullet style:num-suffix="" text:bullet-char="​" text:level="1">
        <style:list-level-properties text:min-label-width="10mm"/>
      </text:list-level-style-bullet>
    </text:list-style>
    <text:list-style style:name="id1-3-2-1-1-100-1">
      <text:list-level-style-bullet style:num-suffix="" text:bullet-char="​" text:level="1">
        <style:list-level-properties text:min-label-width="10mm"/>
      </text:list-level-style-bullet>
    </text:list-style>
    <text:list-style style:name="id1-3-2-1-1-100-1-2">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1-1-100-1-2-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style:style style:family="table-column" style:parent-style-name="colspec" style:name="id1-3-2-1-1-101-1-1">
      <style:table-column-properties/>
    </style:style>
    <style:style style:family="table-column" style:parent-style-name="colspec" style:name="id1-3-2-1-1-101-1-2">
      <style:table-column-properties/>
    </style:style>
    <text:list-style style:name="id1-3-2-1-1-103">
      <text:list-level-style-bullet style:num-suffix="" text:bullet-char="​" text:level="1">
        <style:list-level-properties text:min-label-width="10mm"/>
      </text:list-level-style-bullet>
    </text:list-style>
    <text:list-style style:name="id1-3-2-1-1-103-1">
      <text:list-level-style-bullet style:num-suffix="" text:bullet-char="​" text:level="1">
        <style:list-level-properties text:min-label-width="10mm"/>
      </text:list-level-style-bullet>
    </text:list-style>
    <text:list-style style:name="id1-3-2-1-1-103-1-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1-1-103-1-2-1">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style:style style:family="table-column" style:parent-style-name="colspec" style:name="id1-3-2-1-1-104-1-1">
      <style:table-column-properties/>
    </style:style>
    <style:style style:family="table-column" style:parent-style-name="colspec" style:name="id1-3-2-1-1-104-1-2">
      <style:table-column-properties/>
    </style:style>
    <text:list-style style:name="id1-3-2-1-1-106">
      <text:list-level-style-bullet style:num-suffix="" text:bullet-char="​" text:level="1">
        <style:list-level-properties text:min-label-width="10mm"/>
      </text:list-level-style-bullet>
    </text:list-style>
    <text:list-style style:name="id1-3-2-1-1-106-1">
      <text:list-level-style-bullet style:num-suffix="" text:bullet-char="​" text:level="1">
        <style:list-level-properties text:min-label-width="10mm"/>
      </text:list-level-style-bullet>
    </text:list-style>
    <text:list-style style:name="id1-3-2-1-1-106-1-2">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1-1-106-1-2-1">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style:style style:family="table-column" style:parent-style-name="colspec" style:name="id1-3-2-1-1-107-1-1">
      <style:table-column-properties/>
    </style:style>
    <style:style style:family="table-column" style:parent-style-name="colspec" style:name="id1-3-2-1-1-107-1-2">
      <style:table-column-properties/>
    </style:style>
    <text:list-style style:name="id1-3-2-1-1-109">
      <text:list-level-style-bullet style:num-suffix="" text:bullet-char="​" text:level="1">
        <style:list-level-properties text:min-label-width="10mm"/>
      </text:list-level-style-bullet>
    </text:list-style>
    <text:list-style style:name="id1-3-2-1-1-109-1">
      <text:list-level-style-bullet style:num-suffix="" text:bullet-char="​" text:level="1">
        <style:list-level-properties text:min-label-width="10mm"/>
      </text:list-level-style-bullet>
    </text:list-style>
    <text:list-style style:name="id1-3-2-1-1-109-1-2">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1-1-109-1-2-1">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style:style style:family="table-column" style:parent-style-name="colspec" style:name="id1-3-2-1-1-110-1-1">
      <style:table-column-properties/>
    </style:style>
    <style:style style:family="table-column" style:parent-style-name="colspec" style:name="id1-3-2-1-1-110-1-2">
      <style:table-column-properties/>
    </style:style>
    <text:list-style style:name="id1-3-2-1-1-112">
      <text:list-level-style-bullet style:num-suffix="" text:bullet-char="​" text:level="1">
        <style:list-level-properties text:min-label-width="10mm"/>
      </text:list-level-style-bullet>
    </text:list-style>
    <text:list-style style:name="id1-3-2-1-1-112-1">
      <text:list-level-style-bullet style:num-suffix="" text:bullet-char="​" text:level="1">
        <style:list-level-properties text:min-label-width="10mm"/>
      </text:list-level-style-bullet>
    </text:list-style>
    <text:list-style style:name="id1-3-2-1-1-11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12-1-2-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style:style style:family="table-column" style:parent-style-name="colspec" style:name="id1-3-2-1-1-113-1-1">
      <style:table-column-properties/>
    </style:style>
    <style:style style:family="table-column" style:parent-style-name="colspec" style:name="id1-3-2-1-1-113-1-2">
      <style:table-column-properties/>
    </style:style>
    <text:list-style style:name="id1-3-2-1-1-115">
      <text:list-level-style-bullet style:num-suffix="" text:bullet-char="​" text:level="1">
        <style:list-level-properties text:min-label-width="10mm"/>
      </text:list-level-style-bullet>
    </text:list-style>
    <text:list-style style:name="id1-3-2-1-1-115-1">
      <text:list-level-style-bullet style:num-suffix="" text:bullet-char="​" text:level="1">
        <style:list-level-properties text:min-label-width="10mm"/>
      </text:list-level-style-bullet>
    </text:list-style>
    <text:list-style style:name="id1-3-2-1-1-115-1-2">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1-1-115-1-2-1">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style:style style:family="table-column" style:parent-style-name="colspec" style:name="id1-3-2-1-1-116-1-1">
      <style:table-column-properties/>
    </style:style>
    <style:style style:family="table-column" style:parent-style-name="colspec" style:name="id1-3-2-1-1-116-1-2">
      <style:table-column-properties/>
    </style:style>
    <text:list-style style:name="id1-3-2-1-1-118">
      <text:list-level-style-bullet style:num-suffix="" text:bullet-char="​" text:level="1">
        <style:list-level-properties text:min-label-width="10mm"/>
      </text:list-level-style-bullet>
    </text:list-style>
    <text:list-style style:name="id1-3-2-1-1-118-1">
      <text:list-level-style-bullet style:num-suffix="" text:bullet-char="​" text:level="1">
        <style:list-level-properties text:min-label-width="10mm"/>
      </text:list-level-style-bullet>
    </text:list-style>
    <text:list-style style:name="id1-3-2-1-1-118-1-2">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1-1-118-1-2-1">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style:style style:family="table-column" style:parent-style-name="colspec" style:name="id1-3-2-1-1-119-1-1">
      <style:table-column-properties/>
    </style:style>
    <style:style style:family="table-column" style:parent-style-name="colspec" style:name="id1-3-2-1-1-119-1-2">
      <style:table-column-properties/>
    </style:style>
    <text:list-style style:name="id1-3-2-1-1-121">
      <text:list-level-style-bullet style:num-suffix="" text:bullet-char="​" text:level="1">
        <style:list-level-properties text:min-label-width="10mm"/>
      </text:list-level-style-bullet>
    </text:list-style>
    <text:list-style style:name="id1-3-2-1-1-121-1">
      <text:list-level-style-bullet style:num-suffix="" text:bullet-char="​" text:level="1">
        <style:list-level-properties text:min-label-width="10mm"/>
      </text:list-level-style-bullet>
    </text:list-style>
    <text:list-style style:name="id1-3-2-1-1-121-1-2">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1-1-121-1-2-1">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style:style style:family="table-column" style:parent-style-name="colspec" style:name="id1-3-2-1-1-122-1-1">
      <style:table-column-properties/>
    </style:style>
    <style:style style:family="table-column" style:parent-style-name="colspec" style:name="id1-3-2-1-1-122-1-2">
      <style:table-column-properties/>
    </style:style>
    <text:list-style style:name="id1-3-2-1-1-124">
      <text:list-level-style-bullet style:num-suffix="" text:bullet-char="​" text:level="1">
        <style:list-level-properties text:min-label-width="10mm"/>
      </text:list-level-style-bullet>
    </text:list-style>
    <text:list-style style:name="id1-3-2-1-1-124-1">
      <text:list-level-style-bullet style:num-suffix="" text:bullet-char="​" text:level="1">
        <style:list-level-properties text:min-label-width="10mm"/>
      </text:list-level-style-bullet>
    </text:list-style>
    <text:list-style style:name="id1-3-2-1-1-124-1-2">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1-1-124-1-2-1">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style:style style:family="table-column" style:parent-style-name="colspec" style:name="id1-3-2-1-1-125-1-1">
      <style:table-column-properties/>
    </style:style>
    <style:style style:family="table-column" style:parent-style-name="colspec" style:name="id1-3-2-1-1-125-1-2">
      <style:table-column-properties/>
    </style:style>
    <text:list-style style:name="id1-3-2-1-1-127">
      <text:list-level-style-bullet style:num-suffix="" text:bullet-char="​" text:level="1">
        <style:list-level-properties text:min-label-width="10mm"/>
      </text:list-level-style-bullet>
    </text:list-style>
    <text:list-style style:name="id1-3-2-1-1-127-1">
      <text:list-level-style-bullet style:num-suffix="" text:bullet-char="​" text:level="1">
        <style:list-level-properties text:min-label-width="10mm"/>
      </text:list-level-style-bullet>
    </text:list-style>
    <text:list-style style:name="id1-3-2-1-1-127-1-2">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1-1-127-1-2-1">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style:style style:family="table-column" style:parent-style-name="colspec" style:name="id1-3-2-1-1-128-1-1">
      <style:table-column-properties/>
    </style:style>
    <style:style style:family="table-column" style:parent-style-name="colspec" style:name="id1-3-2-1-1-128-1-2">
      <style:table-column-properties/>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an de gemeenteraden, de colleges van burgemeester en wethouders en de burgemeesters van de gemeenten Aalsmeer, Amstelveen, Amsterdam, Beemster, Diemen, Edam-Volendam, Landsmeer, Ouder-Amstel, Oostzaan, Purmerend, Uithoor, Waterland, Wormeland en Zaanstad inhoudende de 10e wijziging en bekendmaking van de Gemeenschappelijke Regeling Stadsregio 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den, de colleges van burgemeester en wethouders en de burgemeesters van de gemeenten Aalsmeer, Amstelveen, Amsterdam, Beemster, Diemen, Edam-Volendam, Landsmeer, Ouder-Amstel, Oostzaan, Purmerend, Uithoor, Waterland, Wormeland en Zaanstad, ieder voor wat betreft de eigen bevoegdheden; </text:p>
            <text:p text:style-name="common-al"/>
            <text:p text:style-name="common-al">Gelezen het besluit van de Regioraad met het voorstel tot wijziging van de Gemeenschappelijke Regeling Stadsregio Amsterdam van 7 maart 2017 en gelezen de brief van 27 maart 2007 aan de in de gemeenschappelijke regeling participerende gemeenten. Gelet op het feit dat ten minste twee derden van het aantal in de gemeenschappelijke regeling deelnemende gemeenten, vertegenwoordigende tenminste twee derden van het aantal inwoners van het verzorgingsgebied op 1 januari 2017, tot deze wijziging hebben besloten; </text:p>
            <text:p text:style-name="common-al"/>
            <text:p text:style-name="common-al"/>
            <text:p text:style-name="common-al">
            <text:span text:style-name="nadrukvet">Besluiten:</text:span>
          </text:p>
            <text:p text:style-name="common-al"/>
            <text:p text:style-name="common-al"/>
            <text:list text:style-name="id1-3-2-1-1-9">
              <text:list-item text:style-override="id1-3-2-1-1-9-1">
                <text:number>I.</text:number>
                <text:p text:style-name="al"> Vast te stellen het besluit tot wijziging van De Gemeenschappelijke Regeling Stadsregio Amsterdam: </text:p>
                <text:list text:style-name="id1-3-2-1-1-9-1-3">
                  <text:list-item text:style-override="id1-3-2-1-1-9-1-3-1">
                    <text:number>A.</text:number>
                    <text:p text:style-name="al"> De titel van de gemeenschappelijke regeling wordt gewijzigd als volgt: </text:p>
                  </text:list-item>
                </text:list>
              </text:list-item>
            </text:list>
            <text:p text:style-name="common-al"/>
            <text:section text:name="table_id1-3-2-1-1-11" text:style-name="table">
              <text:p text:style-name="table_top"/>
              <table:table table:style-name="tgroup">
                <table:table-column table:style-name="id1-3-2-1-1-11-1-1"/>
                <table:table-column table:style-name="id1-3-2-1-1-11-1-2"/>
                <table:table-row table:style-name="row">
                  <table:table-cell table:style-name="entry" table:number-rows-spanned="1" table:number-columns-spanned="1">
                    <text:p text:style-name="table_al">
                      <text:span text:style-name="nadrukvet">Oude tekst </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Gemeenschappelijke Regeling <text:span text:style-name="nadrukcur">Stadsregio</text:span> Amsterdam</text:p>
                  </table:table-cell>
                  <table:table-cell table:style-name="entry" table:number-rows-spanned="1" table:number-columns-spanned="1">
                    <text:p text:style-name="table_al">Gemeenschappelijke Regeling <text:span text:style-name="nadrukvet">Vervoerregio</text:span> Amsterdam</text:p>
                  </table:table-cell>
                </table:table-row>
              </table:table>
              <text:p text:style-name="table_bottom"/>
            </text:section>
            <text:p text:style-name="common-al"> </text:p>
            <text:list text:style-name="id1-3-2-1-1-13">
              <text:list-item text:style-override="id1-3-2-1-1-13-1">
                <text:number/>
                <text:list text:style-name="id1-3-2-1-1-13-1-2">
                  <text:list-item text:style-override="id1-3-2-1-1-13-1-2-1">
                    <text:number>B.</text:number>
                    <text:p text:style-name="al"> Artikel 1 wordt gewijzigd als volgt: </text:p>
                  </text:list-item>
                </text:list>
              </text:list-item>
            </text:list>
            <text:section text:name="table_id1-3-2-1-1-14" text:style-name="table">
              <text:p text:style-name="table_top"/>
              <table:table table:style-name="tgroup">
                <table:table-column table:style-name="id1-3-2-1-1-14-1-1"/>
                <table:table-column table:style-name="id1-3-2-1-1-14-1-2"/>
                <table:table-row table:style-name="row">
                  <table:table-cell table:style-name="entry" table:number-rows-spanned="1" table:number-columns-spanned="1">
                    <text:p text:style-name="table_al">
                      <text:span text:style-name="nadrukvet">Oude tekst </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1. In deze regeling wordt verstaan onder:</text:p>
                    <text:p text:style-name="table_al">a. de regeling: de Gemeenschappelijke regeling <text:span text:style-name="nadrukcur">Stadsregio</text:span> Amsterdam;</text:p>
                    <text:p text:style-name="table_al">b. de <text:span text:style-name="nadrukcur">Stadsregio</text:span> Amsterdam: de gemeenschappelijke regeling bedoeld in hoofdstuk I van de Wet gemeenschappelijke regelingen, dat ziet op Regelingen tussen gemeenten;</text:p>
                    <text:p text:style-name="table_al">c. gedeputeerde staten: gedeputeerde staten Noord-Holland;</text:p>
                    <text:p text:style-name="table_al">d. de wet: de Wet gemeenschappelijke regelingen;</text:p>
                    <text:p text:style-name="table_al">e. de deelnemende gemeenten: de gemeenten, gelegen in het samenwerkingsgebied;</text:p>
                    <text:p text:style-name="table_al">2. Waar in deze regeling artikelen van de Gemeentewet of van enige andere wet of wettelijke regeling van overeenkomstige toepassing wordt verklaard, komen in die artikelen in de plaats van “de gemeente”, “de raad”, “het college”, en “de burgemeester”, onderscheidenlijk: de <text:span text:style-name="nadrukcur">Stadsregio</text:span> Amsterdam, de regioraad, het dagelijks bestuur en de voorzitter.</text:p>
                  </table:table-cell>
                  <table:table-cell table:style-name="entry" table:number-rows-spanned="1" table:number-columns-spanned="1">
                    <text:p text:style-name="table_al">1. In deze regeling wordt verstaan onder:</text:p>
                    <text:p text:style-name="table_al">a. de regeling: de Gemeenschappelijke regeling <text:span text:style-name="nadrukvet">Vervoerregio</text:span> Amsterdam;</text:p>
                    <text:p text:style-name="table_al">b. de <text:span text:style-name="nadrukvet">Vervoerregio</text:span> Amsterdam: de gemeenschappelijke regeling bedoeld in hoofdstuk I van de Wet gemeenschappelijke regelingen, dat ziet op Regelingen tussen gemeenten;</text:p>
                    <text:p text:style-name="table_al">c. gedeputeerde staten: gedeputeerde staten Noord-Holland;</text:p>
                    <text:p text:style-name="table_al">d. de wet: de Wet gemeenschappelijke regelingen;</text:p>
                    <text:p text:style-name="table_al">e. de deelnemende gemeenten: de gemeenten, gelegen in het samenwerkingsgebied;</text:p>
                    <text:p text:style-name="table_al">2. Waar in deze regeling artikelen van de Gemeentewet of van enige andere wet of wettelijke regeling van overeenkomstige toepassing wordt verklaard, komen in die artikelen in de plaats van “de gemeente”, “de raad”, “het college”, en “de burgemeester”, onderscheidenlijk: de <text:span text:style-name="nadrukvet">Vervoerregio</text:span> Amsterdam, de regioraad, het dagelijks bestuur en de voorzitter.</text:p>
                    <text:p text:style-name="table_al">  </text:p>
                  </table:table-cell>
                </table:table-row>
              </table:table>
              <text:p text:style-name="table_bottom"/>
            </text:section>
            <text:p text:style-name="common-al"> </text:p>
            <text:list text:style-name="id1-3-2-1-1-16">
              <text:list-item text:style-override="id1-3-2-1-1-16-1">
                <text:number/>
                <text:list text:style-name="id1-3-2-1-1-16-1-2">
                  <text:list-item text:style-override="id1-3-2-1-1-16-1-2-1">
                    <text:number>C.</text:number>
                    <text:p text:style-name="al">De titel van Hoofdstuk II wordt gewijzigd als volgt:</text:p>
                  </text:list-item>
                </text:list>
              </text:list-item>
            </text:list>
            <text:section text:name="table_id1-3-2-1-1-17" text:style-name="table">
              <text:p text:style-name="table_top"/>
              <table:table table:style-name="tgroup">
                <table:table-column table:style-name="id1-3-2-1-1-17-1-1"/>
                <table:table-column table:style-name="id1-3-2-1-1-17-1-2"/>
                <table:table-row table:style-name="row">
                  <table:table-cell table:style-name="entry" table:number-rows-spanned="1" table:number-columns-spanned="1">
                    <text:p text:style-name="table_al">
                      <text:span text:style-name="nadrukvet">Oude tekst </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Hoofdstuk II De <text:span text:style-name="nadrukcur">Stadsregio</text:span> Amsterdam</text:p>
                  </table:table-cell>
                  <table:table-cell table:style-name="entry" table:number-rows-spanned="1" table:number-columns-spanned="1">
                    <text:p text:style-name="table_al">Hoofdstuk II De <text:span text:style-name="nadrukvet">Vervoerregio</text:span> Amsterdam </text:p>
                  </table:table-cell>
                </table:table-row>
              </table:table>
              <text:p text:style-name="table_bottom"/>
            </text:section>
            <text:p text:style-name="common-al"> </text:p>
            <text:list text:style-name="id1-3-2-1-1-19">
              <text:list-item text:style-override="id1-3-2-1-1-19-1">
                <text:number/>
                <text:list text:style-name="id1-3-2-1-1-19-1-2">
                  <text:list-item text:style-override="id1-3-2-1-1-19-1-2-1">
                    <text:number>D.</text:number>
                    <text:p text:style-name="al">Artikel 2 wordt gewijzigd als volgt:</text:p>
                  </text:list-item>
                </text:list>
              </text:list-item>
            </text:list>
            <text:section text:name="table_id1-3-2-1-1-20" text:style-name="table">
              <text:p text:style-name="table_top"/>
              <table:table table:style-name="tgroup">
                <table:table-column table:style-name="id1-3-2-1-1-20-1-1"/>
                <table:table-column table:style-name="id1-3-2-1-1-20-1-2"/>
                <table:table-row table:style-name="row">
                  <table:table-cell table:style-name="entry" table:number-rows-spanned="1" table:number-columns-spanned="1">
                    <text:p text:style-name="table_al">
                      <text:span text:style-name="nadrukvet">Oude tekst </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Er is een gemeenschappelijk openbaar lichaam, genaamd: de <text:span text:style-name="nadrukcur">Stadsregio</text:span> Amsterdam.</text:p>
                  </table:table-cell>
                  <table:table-cell table:style-name="entry" table:number-rows-spanned="1" table:number-columns-spanned="1">
                    <text:p text:style-name="table_al">Er is een gemeenschappelijk openbaar lichaam, genaamd: de <text:span text:style-name="nadrukvet">Vervoerregio</text:span> Amsterdam.</text:p>
                  </table:table-cell>
                </table:table-row>
              </table:table>
              <text:p text:style-name="table_bottom"/>
            </text:section>
            <text:p text:style-name="common-al"> </text:p>
            <text:list text:style-name="id1-3-2-1-1-22">
              <text:list-item text:style-override="id1-3-2-1-1-22-1">
                <text:number/>
                <text:list text:style-name="id1-3-2-1-1-22-1-2">
                  <text:list-item text:style-override="id1-3-2-1-1-22-1-2-1">
                    <text:number>E.</text:number>
                    <text:p text:style-name="al">Artikel 3, eerste lid wordt gewijzigd als volgt:</text:p>
                  </text:list-item>
                </text:list>
              </text:list-item>
            </text:list>
            <text:section text:name="table_id1-3-2-1-1-23" text:style-name="table">
              <text:p text:style-name="table_top"/>
              <table:table table:style-name="tgroup">
                <table:table-column table:style-name="id1-3-2-1-1-23-1-1"/>
                <table:table-column table:style-name="id1-3-2-1-1-23-1-2"/>
                <table:table-row table:style-name="row">
                  <table:table-cell table:style-name="entry" table:number-rows-spanned="1" table:number-columns-spanned="1">
                    <text:p text:style-name="table_al">
                      <text:span text:style-name="nadrukvet">Oude tekst </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De <text:span text:style-name="nadrukcur">Stadsregio </text:span>Amsterdam is gevestigd te Amsterdam.</text:p>
                  </table:table-cell>
                  <table:table-cell table:style-name="entry" table:number-rows-spanned="1" table:number-columns-spanned="1">
                    <text:p text:style-name="table_al">De <text:span text:style-name="nadrukvet">Vervoerregio</text:span> Amsterdam is gevestigd te Amsterdam.</text:p>
                  </table:table-cell>
                </table:table-row>
              </table:table>
              <text:p text:style-name="table_bottom"/>
            </text:section>
            <text:p text:style-name="common-al"> </text:p>
            <text:list text:style-name="id1-3-2-1-1-25">
              <text:list-item text:style-override="id1-3-2-1-1-25-1">
                <text:number/>
                <text:list text:style-name="id1-3-2-1-1-25-1-2">
                  <text:list-item text:style-override="id1-3-2-1-1-25-1-2-1">
                    <text:number>F.</text:number>
                    <text:p text:style-name="al">Artikel 4, eerste lid wordt gewijzigd als volgt: </text:p>
                  </text:list-item>
                </text:list>
              </text:list-item>
            </text:list>
            <text:section text:name="table_id1-3-2-1-1-26" text:style-name="table">
              <text:p text:style-name="table_top"/>
              <table:table table:style-name="tgroup">
                <table:table-column table:style-name="id1-3-2-1-1-26-1-1"/>
                <table:table-column table:style-name="id1-3-2-1-1-26-1-2"/>
                <table:table-row table:style-name="row">
                  <table:table-cell table:style-name="entry" table:number-rows-spanned="1" table:number-columns-spanned="1">
                    <text:p text:style-name="table_al">
                      <text:span text:style-name="nadrukvet">Oude tekst </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De <text:span text:style-name="nadrukcur">Stadsregio</text:span> Amsterdam heeft tot taak, met inachtneming van hetgeen in deze regeling is bepaald, die belangen te behartigen, welke verband houden met de verkeers- en vervoerstaak die voortvloeit uit de Wet afschaffing plusregio’s, de AMvB (Staatsblad 2014 nummer 559) en de Wet lokaal spoor.</text:p>
                  </table:table-cell>
                  <table:table-cell table:style-name="entry" table:number-rows-spanned="1" table:number-columns-spanned="1">
                    <text:p text:style-name="table_al">De <text:span text:style-name="nadrukvet">Vervoerregio</text:span> Amsterdam heeft tot taak, met inachtneming van hetgeen in deze regeling is bepaald, die belangen te behartigen, welke verband houden met de verkeers- en vervoerstaak die voortvloeit uit de Wet afschaffing plusregio’s, de AMvB (Staatsblad 2014 nummer 559) en de Wet lokaal spoor.</text:p>
                  </table:table-cell>
                </table:table-row>
              </table:table>
              <text:p text:style-name="table_bottom"/>
            </text:section>
            <text:p text:style-name="common-al"> </text:p>
            <text:list text:style-name="id1-3-2-1-1-28">
              <text:list-item text:style-override="id1-3-2-1-1-28-1">
                <text:number/>
                <text:list text:style-name="id1-3-2-1-1-28-1-2">
                  <text:list-item text:style-override="id1-3-2-1-1-28-1-2-1">
                    <text:number>G.</text:number>
                    <text:p text:style-name="al">Artikel 5 wordt gewijzigd als volgt: </text:p>
                  </text:list-item>
                </text:list>
              </text:list-item>
            </text:list>
            <text:section text:name="table_id1-3-2-1-1-29" text:style-name="table">
              <text:p text:style-name="table_top"/>
              <table:table table:style-name="tgroup">
                <table:table-column table:style-name="id1-3-2-1-1-29-1-1"/>
                <table:table-column table:style-name="id1-3-2-1-1-29-1-2"/>
                <table:table-row table:style-name="row">
                  <table:table-cell table:style-name="entry" table:number-rows-spanned="1" table:number-columns-spanned="1">
                    <text:p text:style-name="table_al">
                      <text:span text:style-name="nadrukvet">Oude tekst </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Ter behartiging van het in artikel 4 genoemde belang, alsmede ter uitvoering van de wet en daarop berustende wettelijke (uitvoerings-)maatregelen, is de <text:span text:style-name="nadrukcur">Stadsregio</text:span> Amsterdam bevoegd tot: </text:p>
                    <text:p text:style-name="table_al">a. het aangeven van hoofdlijnen van de gewenste ontwikkeling van het gebied door middel van planning, sturing en coördinatie,</text:p>
                    <text:p text:style-name="table_al">b. uitvoering van gemeentelijke taken, die aan de <text:span text:style-name="nadrukcur">Stadsregio</text:span> Amsterdam zijn overgedragen,</text:p>
                    <text:p text:style-name="table_al">c. het verlenen van diensten,</text:p>
                    <text:p text:style-name="table_al">d. uitoefening van taken van rijk en/of provincie(s), wanneer de <text:span text:style-name="nadrukcur">Stadsregio</text:span> Amsterdam daartoe in staat wordt gesteld.</text:p>
                  </table:table-cell>
                  <table:table-cell table:style-name="entry" table:number-rows-spanned="1" table:number-columns-spanned="1">
                    <text:p text:style-name="table_al">Ter behartiging van het in artikel 4 genoemde belang, alsmede ter uitvoering van de wet en daarop berustende wettelijke (uitvoerings-)maatregelen, is de <text:span text:style-name="nadrukvet">Vervoerregio</text:span> Amsterdam bevoegd tot: </text:p>
                    <text:p text:style-name="table_al">a. het aangeven van hoofdlijnen van de gewenste ontwikkeling van het gebied door middel van planning, sturing en coördinatie,</text:p>
                    <text:p text:style-name="table_al">b. uitvoering van gemeentelijke taken, die aan de <text:span text:style-name="nadrukvet">Vervoerregio</text:span> Amsterdam zijn overgedragen,</text:p>
                    <text:p text:style-name="table_al">c. het verlenen van diensten,</text:p>
                    <text:p text:style-name="table_al">d. uitoefening van taken van rijk en/of provincie(s), wanneer de <text:span text:style-name="nadrukvet">Vervoerregio</text:span> Amsterdam daartoe in staat wordt gesteld.</text:p>
                  </table:table-cell>
                </table:table-row>
              </table:table>
              <text:p text:style-name="table_bottom"/>
            </text:section>
            <text:p text:style-name="common-al"> </text:p>
            <text:list text:style-name="id1-3-2-1-1-31">
              <text:list-item text:style-override="id1-3-2-1-1-31-1">
                <text:number/>
                <text:list text:style-name="id1-3-2-1-1-31-1-2">
                  <text:list-item text:style-override="id1-3-2-1-1-31-1-2-1">
                    <text:number>H.</text:number>
                    <text:p text:style-name="al">Artikel 6 wordt gewijzigd als volgt: </text:p>
                  </text:list-item>
                </text:list>
              </text:list-item>
            </text:list>
            <text:section text:name="table_id1-3-2-1-1-32" text:style-name="table">
              <text:p text:style-name="table_top"/>
              <table:table table:style-name="tgroup">
                <table:table-column table:style-name="id1-3-2-1-1-32-1-1"/>
                <table:table-column table:style-name="id1-3-2-1-1-32-1-2"/>
                <table:table-row table:style-name="row">
                  <table:table-cell table:style-name="entry" table:number-rows-spanned="1" table:number-columns-spanned="1">
                    <text:p text:style-name="table_al">
                      <text:span text:style-name="nadrukvet">Oude tekst </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De taken, als bedoeld in artikel 5, onder a, houden het volgende in:</text:p>
                    <text:p text:style-name="table_al">
                      <text:span text:style-name="nadrukvet">Verkeer en vervoer</text:span>
                    </text:p>
                    <text:p text:style-name="table_al">a. De regioraad stelt een regionaal verkeers- en vervoersplan vast, dat met het oog op de bevordering van de bereikbaarheid en de leefbaarheid richting geeft aan de door het dagelijks bestuur te nemen beslissingen inzake verkeer en vervoer en op grond waarvan het dagelijks bestuur aan de deelnemende gemeenten aanwijzingen kan geven met betrekking tot het door die gemeenten ter zake te voeren beleid.</text:p>
                    <text:p text:style-name="table_al">b. De deelnemende gemeenten dragen, voor zover zij daarover beschikken, hun bevoegdheden inzake lokaal openbaar vervoer over aan de <text:span text:style-name="nadrukcur">Stadsregio</text:span> Amsterdam.</text:p>
                    <text:p text:style-name="table_al">c. De <text:span text:style-name="nadrukcur">Stadsregio</text:span> Amsterdam draagt ter uitvoering van het regionaal verkeers- en vervoersplan zorg voor de verwerving en verdeling van rijksmiddelen op grond van de wet, de Wet personenvervoer 2000 en de Wet en het Besluit Infrastructuurfonds en andere wettelijke regelingen, zoals bepaald in het Besluit Vervoerregio.</text:p>
                  </table:table-cell>
                  <table:table-cell table:style-name="entry" table:number-rows-spanned="1" table:number-columns-spanned="1">
                    <text:p text:style-name="table_al">De taken, als bedoeld in artikel 5, onder a, houden het volgende in:</text:p>
                    <text:p text:style-name="table_al">
                      <text:span text:style-name="nadrukvet">Verkeer en vervoer</text:span>
                    </text:p>
                    <text:p text:style-name="table_al">a. De regioraad stelt een regionaal verkeers- en vervoersplan vast, dat met het oog op de bevordering van de bereikbaarheid en de leefbaarheid richting geeft aan de door het dagelijks bestuur te nemen beslissingen inzake verkeer en vervoer en op grond waarvan het dagelijks bestuur aan de deelnemende gemeenten aanwijzingen kan geven met betrekking tot het door die gemeenten ter zake te voeren beleid.</text:p>
                    <text:p text:style-name="table_al">b. De deelnemende gemeenten dragen, voor zover zij daarover beschikken, hun bevoegdheden inzake lokaal openbaar vervoer over aan de <text:span text:style-name="nadrukvet">Vervoerregio</text:span> Amsterdam.</text:p>
                    <text:p text:style-name="table_al">c. De <text:span text:style-name="nadrukvet">Vervoerregio</text:span> Amsterdam draagt ter uitvoering van het regionaal verkeers- en vervoersplan zorg voor de verwerving en verdeling van rijksmiddelen op grond van de wet, de Wet personenvervoer 2000 en de Wet en het Besluit Infrastructuurfonds en andere wettelijke regelingen, zoals bepaald in het Besluit Vervoerregio.</text:p>
                  </table:table-cell>
                </table:table-row>
              </table:table>
              <text:p text:style-name="table_bottom"/>
            </text:section>
            <text:p text:style-name="common-al"> </text:p>
            <text:list text:style-name="id1-3-2-1-1-34">
              <text:list-item text:style-override="id1-3-2-1-1-34-1">
                <text:number/>
                <text:list text:style-name="id1-3-2-1-1-34-1-2">
                  <text:list-item text:style-override="id1-3-2-1-1-34-1-2-1">
                    <text:number>I.</text:number>
                    <text:p text:style-name="al">Artikel 7, tweede lid, wordt gewijzigd als volgt: </text:p>
                  </text:list-item>
                </text:list>
              </text:list-item>
            </text:list>
            <text:section text:name="table_id1-3-2-1-1-35" text:style-name="table">
              <text:p text:style-name="table_top"/>
              <table:table table:style-name="tgroup">
                <table:table-column table:style-name="id1-3-2-1-1-35-1-1"/>
                <table:table-column table:style-name="id1-3-2-1-1-35-1-2"/>
                <table:table-row table:style-name="row">
                  <table:table-cell table:style-name="entry" table:number-rows-spanned="1" table:number-columns-spanned="1">
                    <text:p text:style-name="table_al">
                      <text:span text:style-name="nadrukvet">Oude tekst </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2. Aan de bestuursorganen van de <text:span text:style-name="nadrukcur">Stadsregio</text:span> Amsterdam behoren, met betrekking tot de in het eerste lid bedoelde taken, alle aan de gemeentebesturen toekomende bevoegdheden, voor zover niet bij de regeling of de wet uitgezonderd.</text:p>
                  </table:table-cell>
                  <table:table-cell table:style-name="entry" table:number-rows-spanned="1" table:number-columns-spanned="1">
                    <text:p text:style-name="table_al">2. Aan de bestuursorganen van de <text:span text:style-name="nadrukvet">Vervoerregio</text:span> Amsterdam behoren, met betrekking tot de in het eerste lid bedoelde taken, alle aan de gemeentebesturen toekomende bevoegdheden, voor zover niet bij de regeling of de wet uitgezonderd.</text:p>
                  </table:table-cell>
                </table:table-row>
              </table:table>
              <text:p text:style-name="table_bottom"/>
            </text:section>
            <text:p text:style-name="common-al"> </text:p>
            <text:list text:style-name="id1-3-2-1-1-37">
              <text:list-item text:style-override="id1-3-2-1-1-37-1">
                <text:number/>
                <text:list text:style-name="id1-3-2-1-1-37-1-2">
                  <text:list-item text:style-override="id1-3-2-1-1-37-1-2-1">
                    <text:number>J.</text:number>
                    <text:p text:style-name="al">Artikel 8, eerste lid, wordt gewijzigd als volgt: </text:p>
                  </text:list-item>
                </text:list>
              </text:list-item>
            </text:list>
            <text:section text:name="table_id1-3-2-1-1-38" text:style-name="table">
              <text:p text:style-name="table_top"/>
              <table:table table:style-name="tgroup">
                <table:table-column table:style-name="id1-3-2-1-1-38-1-1"/>
                <table:table-column table:style-name="id1-3-2-1-1-38-1-2"/>
                <table:table-row table:style-name="row">
                  <table:table-cell table:style-name="entry" table:number-rows-spanned="1" table:number-columns-spanned="1">
                    <text:p text:style-name="table_al">
                      <text:span text:style-name="nadrukvet">Oude tekst </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1. De bevoegdheid, als bedoeld in artikel 5, onder c, van de regeling houdt in dat de <text:span text:style-name="nadrukcur">Stadsregio</text:span> Amsterdam desgevraagd en wanneer de regioraad daarmee instemt, diensten kan verlenen ten behoeve van één of meer deelnemende gemeenten.</text:p>
                  </table:table-cell>
                  <table:table-cell table:style-name="entry" table:number-rows-spanned="1" table:number-columns-spanned="1">
                    <text:p text:style-name="table_al">1. De bevoegdheid, als bedoeld in artikel 5, onder c, van de regeling houdt in dat de <text:span text:style-name="nadrukvet">Vervoerregio </text:span>Amsterdam desgevraagd en wanneer de regioraad daarmee instemt, diensten kan verlenen ten behoeve van één of meer deelnemende gemeenten.</text:p>
                  </table:table-cell>
                </table:table-row>
              </table:table>
              <text:p text:style-name="table_bottom"/>
            </text:section>
            <text:p text:style-name="common-al"> </text:p>
            <text:list text:style-name="id1-3-2-1-1-40">
              <text:list-item text:style-override="id1-3-2-1-1-40-1">
                <text:number/>
                <text:list text:style-name="id1-3-2-1-1-40-1-2">
                  <text:list-item text:style-override="id1-3-2-1-1-40-1-2-1">
                    <text:number>K.</text:number>
                    <text:p text:style-name="al">Artikel 9, eerste lid, wordt gewijzigd als volgt:</text:p>
                  </text:list-item>
                </text:list>
              </text:list-item>
            </text:list>
            <text:section text:name="table_id1-3-2-1-1-41" text:style-name="table">
              <text:p text:style-name="table_top"/>
              <table:table table:style-name="tgroup">
                <table:table-column table:style-name="id1-3-2-1-1-41-1-1"/>
                <table:table-column table:style-name="id1-3-2-1-1-41-1-2"/>
                <table:table-row table:style-name="row">
                  <table:table-cell table:style-name="entry" table:number-rows-spanned="1" table:number-columns-spanned="1">
                    <text:p text:style-name="table_al">
                      <text:span text:style-name="nadrukvet">Oude tekst </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1. Bevoegdheden, als bedoeld in artikel 5, onder d, van de regeling zijn bevoegdheden van rijk en/of provincie, die hetzij in medebewind, hetzij door overdracht, hetzij door aanvaarding op basis van overeenkomst of gemeenschappelijke regeling, aan de <text:span text:style-name="nadrukcur">Stadsregio</text:span> Amsterdam worden toegekend.</text:p>
                  </table:table-cell>
                  <table:table-cell table:style-name="entry" table:number-rows-spanned="1" table:number-columns-spanned="1">
                    <text:p text:style-name="table_al">1. Bevoegdheden, als bedoeld in artikel 5, onder d, van de regeling zijn bevoegdheden van rijk en/of provincie, die hetzij in medebewind, hetzij door overdracht, hetzij door aanvaarding op basis van overeenkomst of gemeenschappelijke regeling, aan de <text:span text:style-name="nadrukvet">Vervoerregio</text:span> Amsterdam worden toegekend.</text:p>
                  </table:table-cell>
                </table:table-row>
              </table:table>
              <text:p text:style-name="table_bottom"/>
            </text:section>
            <text:p text:style-name="common-al"> </text:p>
            <text:list text:style-name="id1-3-2-1-1-43">
              <text:list-item text:style-override="id1-3-2-1-1-43-1">
                <text:number/>
                <text:list text:style-name="id1-3-2-1-1-43-1-2">
                  <text:list-item text:style-override="id1-3-2-1-1-43-1-2-1">
                    <text:number>L.</text:number>
                    <text:p text:style-name="al">Artikel 5 wordt gewijzigd als volgt: </text:p>
                  </text:list-item>
                </text:list>
              </text:list-item>
            </text:list>
            <text:section text:name="table_id1-3-2-1-1-44" text:style-name="table">
              <text:p text:style-name="table_top"/>
              <table:table table:style-name="tgroup">
                <table:table-column table:style-name="id1-3-2-1-1-44-1-1"/>
                <table:table-column table:style-name="id1-3-2-1-1-44-1-2"/>
                <table:table-row table:style-name="row">
                  <table:table-cell table:style-name="entry" table:number-rows-spanned="1" table:number-columns-spanned="1">
                    <text:p text:style-name="table_al">
                      <text:span text:style-name="nadrukvet">Oude tekst </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1. De bestuursorganen van de <text:span text:style-name="nadrukcur">Stadsregio</text:span> Amsterdam komen alle bevoegdheden toe, die het gemeenschappelijk openbaar lichaam van rechtswege bezit om als rechtspersoon aan het maatschappelijk verkeer deel te nemen.</text:p>
                    <text:p text:style-name="table_al">2. De bestuursorganen van de <text:span text:style-name="nadrukcur">Stadsregio</text:span> Amsterdam kunnen de uitoefening van bevoegdheden als bedoeld in hoofdstuk IV, paragraaf 2 van de regeling voor het gebied van een of meer gemeenten opdragen aan de bestuursorganen van een of meer deelnemende gemeenten, indien dit in het belang is van een verbetering van de praktijk van de uitoefening van die bevoegdheden en voor zover die bevoegdheden zich naar hun aard en schaal daartoe lenen en die bestuursorganen daarmee instemmen.</text:p>
                  </table:table-cell>
                  <table:table-cell table:style-name="entry" table:number-rows-spanned="1" table:number-columns-spanned="1">
                    <text:p text:style-name="table_al">1. De bestuursorganen van de <text:span text:style-name="nadrukvet">Vervoerregio</text:span> Amsterdam komen alle bevoegdheden toe, die het gemeenschappelijk openbaar lichaam van rechtswege bezit om als rechtspersoon aan het maatschappelijk verkeer deel te nemen.</text:p>
                    <text:p text:style-name="table_al">2. De bestuursorganen van de <text:span text:style-name="nadrukvet">Vervoerregio</text:span> Amsterdam kunnen de uitoefening van bevoegdheden als bedoeld in hoofdstuk IV, paragraaf 2 van de regeling voor het gebied van een of meer gemeenten opdragen aan de bestuursorganen van een of meer deelnemende gemeenten, indien dit in het belang is van een verbetering van de praktijk van de uitoefening van die bevoegdheden en voor zover die bevoegdheden zich naar hun aard en schaal daartoe lenen en die bestuursorganen daarmee instemmen.</text:p>
                  </table:table-cell>
                </table:table-row>
              </table:table>
              <text:p text:style-name="table_bottom"/>
            </text:section>
            <text:p text:style-name="common-al"> </text:p>
            <text:list text:style-name="id1-3-2-1-1-46">
              <text:list-item text:style-override="id1-3-2-1-1-46-1">
                <text:number/>
                <text:list text:style-name="id1-3-2-1-1-46-1-2">
                  <text:list-item text:style-override="id1-3-2-1-1-46-1-2-1">
                    <text:number>M.</text:number>
                    <text:p text:style-name="al">Artikel 13 wordt gewijzigd als volgt: </text:p>
                  </text:list-item>
                </text:list>
              </text:list-item>
            </text:list>
            <text:section text:name="table_id1-3-2-1-1-47" text:style-name="table">
              <text:p text:style-name="table_top"/>
              <table:table table:style-name="tgroup">
                <table:table-column table:style-name="id1-3-2-1-1-47-1-1"/>
                <table:table-column table:style-name="id1-3-2-1-1-47-1-2"/>
                <table:table-row table:style-name="row">
                  <table:table-cell table:style-name="entry" table:number-rows-spanned="1" table:number-columns-spanned="1">
                    <text:p text:style-name="table_al">
                      <text:span text:style-name="nadrukvet">Oude tekst </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De <text:span text:style-name="nadrukcur">Stadsregio</text:span> Amsterdam kan deelnemen aan gemeenschappelijke regelingen, als bedoeld in de artikelen 93 en 96 van de wet.</text:p>
                  </table:table-cell>
                  <table:table-cell table:style-name="entry" table:number-rows-spanned="1" table:number-columns-spanned="1">
                    <text:p text:style-name="table_al">De <text:span text:style-name="nadrukvet">Vervoerregio</text:span> Amsterdam kan deelnemen aan gemeenschappelijke regelingen, als bedoeld in de artikelen 93 en 96 van de wet.</text:p>
                  </table:table-cell>
                </table:table-row>
              </table:table>
              <text:p text:style-name="table_bottom"/>
            </text:section>
            <text:p text:style-name="common-al"> </text:p>
            <text:list text:style-name="id1-3-2-1-1-49">
              <text:list-item text:style-override="id1-3-2-1-1-49-1">
                <text:number/>
                <text:list text:style-name="id1-3-2-1-1-49-1-2">
                  <text:list-item text:style-override="id1-3-2-1-1-49-1-2-1">
                    <text:number>N.</text:number>
                    <text:p text:style-name="al">Artikel 15 wordt gewijzigd als volgt: </text:p>
                  </text:list-item>
                </text:list>
              </text:list-item>
            </text:list>
            <text:section text:name="table_id1-3-2-1-1-50" text:style-name="table">
              <text:p text:style-name="table_top"/>
              <table:table table:style-name="tgroup">
                <table:table-column table:style-name="id1-3-2-1-1-50-1-1"/>
                <table:table-column table:style-name="id1-3-2-1-1-50-1-2"/>
                <table:table-row table:style-name="row">
                  <table:table-cell table:style-name="entry" table:number-rows-spanned="1" table:number-columns-spanned="1">
                    <text:p text:style-name="table_al">
                      <text:span text:style-name="nadrukvet">Oude tekst </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Ter uitvoering van de taken en bevoegdheden, die bij of krachtens de wet, algemene maatregel van bestuur, dan wel deze regeling aan de <text:span text:style-name="nadrukcur">Stadsregio</text:span> Amsterdam zijn opgedragen, heeft het Dagelijks Bestuur de bevoegdheid tot toepassing van bestuursdwang overeenkomstig Titel III, hoofdstuk VIII, paragraaf 4, van de Gemeentewet en hoofdstuk 5 Algemene wet bestuursrecht.</text:p>
                  </table:table-cell>
                  <table:table-cell table:style-name="entry" table:number-rows-spanned="1" table:number-columns-spanned="1">
                    <text:p text:style-name="table_al">Ter uitvoering van de taken en bevoegdheden, die bij of krachtens de wet, algemene maatregel van bestuur, dan wel deze regeling aan de <text:span text:style-name="nadrukvet">Vervoerregio</text:span> Amsterdam zijn opgedragen, heeft het Dagelijks Bestuur de bevoegdheid tot toepassing van bestuursdwang overeenkomstig Titel III, hoofdstuk VIII, paragraaf 4, van de Gemeentewet en hoofdstuk 5 Algemene wet bestuursrecht.</text:p>
                  </table:table-cell>
                </table:table-row>
              </table:table>
              <text:p text:style-name="table_bottom"/>
            </text:section>
            <text:p text:style-name="common-al"> </text:p>
            <text:list text:style-name="id1-3-2-1-1-52">
              <text:list-item text:style-override="id1-3-2-1-1-52-1">
                <text:number/>
                <text:list text:style-name="id1-3-2-1-1-52-1-2">
                  <text:list-item text:style-override="id1-3-2-1-1-52-1-2-1">
                    <text:number>O.</text:number>
                    <text:p text:style-name="al">Artikel 5 wordt gewijzigd als volgt: </text:p>
                  </text:list-item>
                </text:list>
              </text:list-item>
            </text:list>
            <text:section text:name="table_id1-3-2-1-1-53" text:style-name="table">
              <text:p text:style-name="table_top"/>
              <table:table table:style-name="tgroup">
                <table:table-column table:style-name="id1-3-2-1-1-53-1-1"/>
                <table:table-column table:style-name="id1-3-2-1-1-53-1-2"/>
                <table:table-row table:style-name="row">
                  <table:table-cell table:style-name="entry" table:number-rows-spanned="1" table:number-columns-spanned="1">
                    <text:p text:style-name="table_al">
                      <text:span text:style-name="nadrukvet">Oude tekst </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Het bestuur van de <text:span text:style-name="nadrukcur">Stadsregio</text:span> Amsterdam bestaat uit:</text:p>
                    <text:p text:style-name="table_al">a. het algemeen bestuur, zijnde de regioraad;</text:p>
                    <text:p text:style-name="table_al">b. het dagelijks bestuur;</text:p>
                    <text:p text:style-name="table_al">c. de voorzitter.</text:p>
                  </table:table-cell>
                  <table:table-cell table:style-name="entry" table:number-rows-spanned="1" table:number-columns-spanned="1">
                    <text:p text:style-name="table_al">Het bestuur van de <text:span text:style-name="nadrukvet">Vervoerregio</text:span> Amsterdam bestaat uit:</text:p>
                    <text:p text:style-name="table_al">a. het algemeen bestuur, zijnde de regioraad;</text:p>
                    <text:p text:style-name="table_al">b. het dagelijks bestuur;</text:p>
                    <text:p text:style-name="table_al">c. de voorzitter.</text:p>
                  </table:table-cell>
                </table:table-row>
              </table:table>
              <text:p text:style-name="table_bottom"/>
            </text:section>
            <text:p text:style-name="common-al"> </text:p>
            <text:list text:style-name="id1-3-2-1-1-55">
              <text:list-item text:style-override="id1-3-2-1-1-55-1">
                <text:number/>
                <text:list text:style-name="id1-3-2-1-1-55-1-2">
                  <text:list-item text:style-override="id1-3-2-1-1-55-1-2-1">
                    <text:number>P.</text:number>
                    <text:p text:style-name="al">Artikel 18 wordt gewijzigd als volgt: </text:p>
                  </text:list-item>
                </text:list>
              </text:list-item>
            </text:list>
            <text:section text:name="table_id1-3-2-1-1-56" text:style-name="table">
              <text:p text:style-name="table_top"/>
              <table:table table:style-name="tgroup">
                <table:table-column table:style-name="id1-3-2-1-1-56-1-1"/>
                <table:table-column table:style-name="id1-3-2-1-1-56-1-2"/>
                <table:table-row table:style-name="row">
                  <table:table-cell table:style-name="entry" table:number-rows-spanned="1" table:number-columns-spanned="1">
                    <text:p text:style-name="table_al">
                      <text:span text:style-name="nadrukvet">Oude tekst </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Het lidmaatschap van de regioraad is onverenigbaar met de betrekking van ambtenaar door of vanwege het bestuur van de <text:span text:style-name="nadrukcur">Stadsregio</text:span> Amsterdam of van een gemeente aangesteld of daaraan ondergeschikt.</text:p>
                  </table:table-cell>
                  <table:table-cell table:style-name="entry" table:number-rows-spanned="1" table:number-columns-spanned="1">
                    <text:p text:style-name="table_al">Het lidmaatschap van de regioraad is onverenigbaar met de betrekking van ambtenaar door of vanwege het bestuur van de <text:span text:style-name="nadrukvet">Vervoerregio</text:span> Amsterdam of van een gemeente aangesteld of daaraan ondergeschikt.</text:p>
                  </table:table-cell>
                </table:table-row>
              </table:table>
              <text:p text:style-name="table_bottom"/>
            </text:section>
            <text:p text:style-name="common-al"> </text:p>
            <text:list text:style-name="id1-3-2-1-1-58">
              <text:list-item text:style-override="id1-3-2-1-1-58-1">
                <text:number/>
                <text:list text:style-name="id1-3-2-1-1-58-1-2">
                  <text:list-item text:style-override="id1-3-2-1-1-58-1-2-1">
                    <text:number>Q.</text:number>
                    <text:p text:style-name="al">Artikel 38 wordt gewijzigd als volgt:</text:p>
                  </text:list-item>
                </text:list>
              </text:list-item>
            </text:list>
            <text:section text:name="table_id1-3-2-1-1-59" text:style-name="table">
              <text:p text:style-name="table_top"/>
              <table:table table:style-name="tgroup">
                <table:table-column table:style-name="id1-3-2-1-1-59-1-1"/>
                <table:table-column table:style-name="id1-3-2-1-1-59-1-2"/>
                <table:table-row table:style-name="row">
                  <table:table-cell table:style-name="entry" table:number-rows-spanned="1" table:number-columns-spanned="1">
                    <text:p text:style-name="table_al">
                      <text:span text:style-name="nadrukvet">Oude tekst </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1. Aan het dagelijks bestuur is opgedragen:</text:p>
                    <text:p text:style-name="table_al">a. het voorbereiden van alles waarover in de vergadering van de regioraad zal worden beraadslaagd en besloten;</text:p>
                    <text:p text:style-name="table_al">b. het uitvoeren van de besluiten van de regioraad;</text:p>
                    <text:p text:style-name="table_al">c. het beheer van de inkomsten en uitgaven van de <text:span text:style-name="nadrukcur">Stadsregio </text:span>Amsterdam;</text:p>
                    <text:p text:style-name="table_al">d. de zorg, voor zover niet aan anderen opgedragen voor de controle op het geldelijk beheer en de boekhouding;</text:p>
                    <text:p text:style-name="table_al">e. het nemen van alle conservatoire maatregelen, ook alvorens is besloten tot het voeren van een rechtsgeding en het doen van alles, wat nodig is ter voorkoming van verjaring en verlies van recht of bezit; het bezit daartoe de wettelijke bevoegdheden, artikel 160 van de Gemeentewet is van toepassing;</text:p>
                    <text:p text:style-name="table_al">f. het, binnen het raam van de door de regioraad vastgestelde formatie van het personeel van de <text:span text:style-name="nadrukcur">Stadsregio</text:span> Amsterdam, benoemen c.q. te werk stellen op arbeidsovereenkomst naar burgerlijk recht en het schorsen en ontslaan van personeel in dienst van de <text:span text:style-name="nadrukcur">Stadsregio</text:span> Amsterdam, een en ander behoudens het bepaalde in artikel 49 van de regeling en verder voor zover de regioraad zich de desbetreffende bevoegdheden niet heeft voorbehouden;</text:p>
                    <text:p text:style-name="table_al">g. het houden van een gedurig toezicht op al wat de <text:span text:style-name="nadrukcur">Stadsregio</text:span> Amsterdam aangaat;</text:p>
                    <text:p text:style-name="table_al">h. het voorstaan van de belangen van de <text:span text:style-name="nadrukcur">Stadsregio </text:span>Amsterdam bij hogere overheden en andere instellingen, diensten of personen, waarmee contact voor de <text:span text:style-name="nadrukcur">Stadsregio</text:span> Amsterdam van belang is.</text:p>
                    <text:p text:style-name="table_al">2. Het dagelijks bestuur oefent, indien de regioraad daartoe besluit en naar door deze te stellen regels, alsmede met inachtneming van het bepaalde in artikel 33 van de wet, de aan de regioraad toekomende bevoegdheden uit, met uitzondering van:</text:p>
                    <text:p text:style-name="table_al">a. het vaststellen en wijzigen van de begroting;</text:p>
                    <text:p text:style-name="table_al">b. het vaststellen van de jaarrekening;</text:p>
                    <text:p text:style-name="table_al">c. vervallen;</text:p>
                    <text:p text:style-name="table_al">d. vervallen.</text:p>
                  </table:table-cell>
                  <table:table-cell table:style-name="entry" table:number-rows-spanned="1" table:number-columns-spanned="1">
                    <text:p text:style-name="table_al">1. Aan het dagelijks bestuur is opgedragen:</text:p>
                    <text:p text:style-name="table_al">a. het voorbereiden van alles waarover in de vergadering van de regioraad zal worden beraadslaagd en besloten;</text:p>
                    <text:p text:style-name="table_al">b. het uitvoeren van de besluiten van de regioraad;</text:p>
                    <text:p text:style-name="table_al">c. het beheer van de inkomsten en uitgaven van de <text:span text:style-name="nadrukvet">Vervoerregio</text:span> Amsterdam;</text:p>
                    <text:p text:style-name="table_al">d. de zorg, voor zover niet aan anderen opgedragen voor de controle op het geldelijk beheer en de boekhouding;</text:p>
                    <text:p text:style-name="table_al">e. het nemen van alle conservatoire maatregelen, ook alvorens is besloten tot het voeren van een rechtsgeding en het doen van alles, wat nodig is ter voorkoming van verjaring en verlies van recht of bezit; het bezit daartoe de wettelijke bevoegdheden, artikel 160 van de Gemeentewet is van toepassing;</text:p>
                    <text:p text:style-name="table_al">f. het, binnen het raam van de door de regioraad vastgestelde formatie van het personeel van de <text:span text:style-name="nadrukvet">Vervoerregio</text:span> Amsterdam, benoemen c.q. te werk stellen op arbeidsovereenkomst naar burgerlijk recht en het schorsen en ontslaan van personeel in dienst van de <text:span text:style-name="nadrukvet">Vervoerregio</text:span> Amsterdam, een en ander behoudens het bepaalde in artikel 49 van de regeling en verder voor zover de regioraad zich de desbetreffende bevoegdheden niet heeft voorbehouden;</text:p>
                    <text:p text:style-name="table_al">g. het houden van een gedurig toezicht op al wat de <text:span text:style-name="nadrukvet">Vervoerregio</text:span> Amsterdam aangaat;</text:p>
                    <text:p text:style-name="table_al">h. het voorstaan van de belangen van de <text:span text:style-name="nadrukvet">Vervoerregio</text:span> Amsterdam bij hogere overheden en andere instellingen, diensten of personen, waarmee contact voor de <text:span text:style-name="nadrukvet">Vervoerregio</text:span> Amsterdam van belang is.</text:p>
                    <text:p text:style-name="table_al">2. Het dagelijks bestuur oefent, indien de regioraad daartoe besluit en naar door deze te stellen regels, alsmede met inachtneming van het bepaalde in artikel 33 van de wet, de aan de regioraad toekomende bevoegdheden uit, met uitzondering van:</text:p>
                    <text:p text:style-name="table_al">a. het vaststellen en wijzigen van de begroting;</text:p>
                    <text:p text:style-name="table_al">b. het vaststellen van de jaarrekening;</text:p>
                    <text:p text:style-name="table_al">c. vervallen;</text:p>
                    <text:p text:style-name="table_al">d. vervallen.</text:p>
                  </table:table-cell>
                </table:table-row>
              </table:table>
              <text:p text:style-name="table_bottom"/>
            </text:section>
            <text:p text:style-name="common-al"> </text:p>
            <text:list text:style-name="id1-3-2-1-1-61">
              <text:list-item text:style-override="id1-3-2-1-1-61-1">
                <text:number/>
                <text:list text:style-name="id1-3-2-1-1-61-1-2">
                  <text:list-item text:style-override="id1-3-2-1-1-61-1-2-1">
                    <text:number>R.</text:number>
                    <text:p text:style-name="al">Artikel 41, eerste lid, wordt gewijzigd als volgt:</text:p>
                  </text:list-item>
                </text:list>
              </text:list-item>
            </text:list>
            <text:section text:name="table_id1-3-2-1-1-62" text:style-name="table">
              <text:p text:style-name="table_top"/>
              <table:table table:style-name="tgroup">
                <table:table-column table:style-name="id1-3-2-1-1-62-1-1"/>
                <table:table-column table:style-name="id1-3-2-1-1-62-1-2"/>
                <table:table-row table:style-name="row">
                  <table:table-cell table:style-name="entry" table:number-rows-spanned="1" table:number-columns-spanned="1">
                    <text:p text:style-name="table_al">
                      <text:span text:style-name="nadrukvet">Oude tekst </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1. Het dagelijks bestuur biedt de regioraad jaarlijks vóór 1 juli een verslag van de werkzaamheden van de <text:span text:style-name="nadrukcur">Stadsregio</text:span> Amsterdam over het afgelopen jaar ter vaststelling aan.</text:p>
                  </table:table-cell>
                  <table:table-cell table:style-name="entry" table:number-rows-spanned="1" table:number-columns-spanned="1">
                    <text:p text:style-name="table_al">1. Het dagelijks bestuur biedt de regioraad jaarlijks vóór 1 juli een verslag van de werkzaamheden van de <text:span text:style-name="nadrukvet">Vervoerregio</text:span> Amsterdam over het afgelopen jaar ter vaststelling aan.</text:p>
                  </table:table-cell>
                </table:table-row>
              </table:table>
              <text:p text:style-name="table_bottom"/>
            </text:section>
            <text:p text:style-name="common-al"> </text:p>
            <text:list text:style-name="id1-3-2-1-1-64">
              <text:list-item text:style-override="id1-3-2-1-1-64-1">
                <text:number/>
                <text:list text:style-name="id1-3-2-1-1-64-1-2">
                  <text:list-item text:style-override="id1-3-2-1-1-64-1-2-1">
                    <text:number>S.</text:number>
                    <text:p text:style-name="al">Artikel 42, eerste lid, wordt gewijzigd als volgt:</text:p>
                  </text:list-item>
                </text:list>
              </text:list-item>
            </text:list>
            <text:section text:name="table_id1-3-2-1-1-65" text:style-name="table">
              <text:p text:style-name="table_top"/>
              <table:table table:style-name="tgroup">
                <table:table-column table:style-name="id1-3-2-1-1-65-1-1"/>
                <table:table-column table:style-name="id1-3-2-1-1-65-1-2"/>
                <table:table-row table:style-name="row">
                  <table:table-cell table:style-name="entry" table:number-rows-spanned="1" table:number-columns-spanned="1">
                    <text:p text:style-name="table_al">
                      <text:span text:style-name="nadrukvet">Oude tekst </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1. De regioraad wijst uit zijn midden de burgemeester van Amsterdam aan tot voorzitter van de <text:span text:style-name="nadrukcur">Stadsregio</text:span> Amsterdam.</text:p>
                  </table:table-cell>
                  <table:table-cell table:style-name="entry" table:number-rows-spanned="1" table:number-columns-spanned="1">
                    <text:p text:style-name="table_al">1. De regioraad wijst uit zijn midden de burgemeester van Amsterdam aan tot voorzitter van de <text:span text:style-name="nadrukvet">Vervoerregio </text:span>Amsterdam.</text:p>
                  </table:table-cell>
                </table:table-row>
              </table:table>
              <text:p text:style-name="table_bottom"/>
            </text:section>
            <text:p text:style-name="common-al"> </text:p>
            <text:list text:style-name="id1-3-2-1-1-67">
              <text:list-item text:style-override="id1-3-2-1-1-67-1">
                <text:number/>
                <text:list text:style-name="id1-3-2-1-1-67-1-2">
                  <text:list-item text:style-override="id1-3-2-1-1-67-1-2-1">
                    <text:number>T.</text:number>
                    <text:p text:style-name="al">Artikel 43 wordt gewijzigd als volgt:</text:p>
                  </text:list-item>
                </text:list>
              </text:list-item>
            </text:list>
            <text:section text:name="table_id1-3-2-1-1-68" text:style-name="table">
              <text:p text:style-name="table_top"/>
              <table:table table:style-name="tgroup">
                <table:table-column table:style-name="id1-3-2-1-1-68-1-1"/>
                <table:table-column table:style-name="id1-3-2-1-1-68-1-2"/>
                <table:table-row table:style-name="row">
                  <table:table-cell table:style-name="entry" table:number-rows-spanned="1" table:number-columns-spanned="1">
                    <text:p text:style-name="table_al">
                      <text:span text:style-name="nadrukvet">Oude tekst </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De voorzitter van de <text:span text:style-name="nadrukcur">Stadsregio</text:span> Amsterdam is tevens voorzitter van de regioraad.</text:p>
                  </table:table-cell>
                  <table:table-cell table:style-name="entry" table:number-rows-spanned="1" table:number-columns-spanned="1">
                    <text:p text:style-name="table_al">De voorzitter van de <text:span text:style-name="nadrukvet">Vervoerregio</text:span> Amsterdam is tevens voorzitter van de regioraad.</text:p>
                  </table:table-cell>
                </table:table-row>
              </table:table>
              <text:p text:style-name="table_bottom"/>
            </text:section>
            <text:p text:style-name="common-al"> </text:p>
            <text:list text:style-name="id1-3-2-1-1-70">
              <text:list-item text:style-override="id1-3-2-1-1-70-1">
                <text:number/>
                <text:list text:style-name="id1-3-2-1-1-70-1-2">
                  <text:list-item text:style-override="id1-3-2-1-1-70-1-2-1">
                    <text:number>U.</text:number>
                    <text:p text:style-name="al">Artikel 45 wordt gewijzigd als volgt:</text:p>
                  </text:list-item>
                </text:list>
              </text:list-item>
            </text:list>
            <text:section text:name="table_id1-3-2-1-1-71" text:style-name="table">
              <text:p text:style-name="table_top"/>
              <table:table table:style-name="tgroup">
                <table:table-column table:style-name="id1-3-2-1-1-71-1-1"/>
                <table:table-column table:style-name="id1-3-2-1-1-71-1-2"/>
                <table:table-row table:style-name="row">
                  <table:table-cell table:style-name="entry" table:number-rows-spanned="1" table:number-columns-spanned="1">
                    <text:p text:style-name="table_al">
                      <text:span text:style-name="nadrukvet">Oude tekst </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1. De voorzitter is belast met de leiding van de vergaderingen van de regioraad en het dagelijks bestuur.</text:p>
                    <text:p text:style-name="table_al">2. Hij tekent de stukken, die van de regioraad en het dagelijks bestuur uitgaan.</text:p>
                    <text:p text:style-name="table_al">3. De voorzitter vertegenwoordigt de <text:span text:style-name="nadrukcur">Stadsregio</text:span> Amsterdam in en buiten rechte. Hij kan deze vertegenwoordiging aan een door hem aan te wijzen gemachtigde opdragen.</text:p>
                    <text:p text:style-name="table_al">4. Indien hij behoort tot het bestuur van een deelnemende gemeente die partij is in een geding of bij een buitengerechtelijke rechtshandeling, waarbij de <text:span text:style-name="nadrukcur">Stadsregio</text:span> Amsterdam is betrokken, oefent een ander door het dagelijks bestuur aan te wijzen lid van dat bestuur die bevoegdheid uit.</text:p>
                  </table:table-cell>
                  <table:table-cell table:style-name="entry" table:number-rows-spanned="1" table:number-columns-spanned="1">
                    <text:p text:style-name="table_al">1. De voorzitter is belast met de leiding van de vergaderingen van de regioraad en het dagelijks bestuur.</text:p>
                    <text:p text:style-name="table_al">2. Hij tekent de stukken, die van de regioraad en het dagelijks bestuur uitgaan.</text:p>
                    <text:p text:style-name="table_al">3. De voorzitter vertegenwoordigt de <text:span text:style-name="nadrukvet">Vervoerregio</text:span> Amsterdam in en buiten rechte. Hij kan deze vertegenwoordiging aan een door hem aan te wijzen gemachtigde opdragen.</text:p>
                    <text:p text:style-name="table_al">4. Indien hij behoort tot het bestuur van een deelnemende gemeente die partij is in een geding of bij een buitengerechtelijke rechtshandeling, waarbij de <text:span text:style-name="nadrukvet">Vervoerregio</text:span> Amsterdam is betrokken, oefent een ander door het dagelijks bestuur aan te wijzen lid van dat bestuur die bevoegdheid uit.</text:p>
                  </table:table-cell>
                </table:table-row>
              </table:table>
              <text:p text:style-name="table_bottom"/>
            </text:section>
            <text:p text:style-name="common-al"> </text:p>
            <text:list text:style-name="id1-3-2-1-1-73">
              <text:list-item text:style-override="id1-3-2-1-1-73-1">
                <text:number/>
                <text:list text:style-name="id1-3-2-1-1-73-1-2">
                  <text:list-item text:style-override="id1-3-2-1-1-73-1-2-1">
                    <text:number>V.</text:number>
                    <text:p text:style-name="al">Artikel 48, vierde lid, wordt gewijzigd als volgt: </text:p>
                  </text:list-item>
                </text:list>
              </text:list-item>
            </text:list>
            <text:section text:name="table_id1-3-2-1-1-74" text:style-name="table">
              <text:p text:style-name="table_top"/>
              <table:table table:style-name="tgroup">
                <table:table-column table:style-name="id1-3-2-1-1-74-1-1"/>
                <table:table-column table:style-name="id1-3-2-1-1-74-1-2"/>
                <table:table-row table:style-name="row">
                  <table:table-cell table:style-name="entry" table:number-rows-spanned="1" table:number-columns-spanned="1">
                    <text:p text:style-name="table_al">
                      <text:span text:style-name="nadrukvet">Oude tekst </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4. Een portefeuillehouder overleg bespreekt desgewenst de ontwikkelingen op zijn werkterrein en kan gevraagd en ongevraagd advies uitbrengen aan de bestuursorganen van de <text:span text:style-name="nadrukcur">Stadsregio </text:span>Amsterdam.</text:p>
                  </table:table-cell>
                  <table:table-cell table:style-name="entry" table:number-rows-spanned="1" table:number-columns-spanned="1">
                    <text:p text:style-name="table_al">4. Een portefeuillehouder overleg bespreekt desgewenst de ontwikkelingen op zijn werkterrein en kan gevraagd en ongevraagd advies uitbrengen aan de bestuursorganen van de <text:span text:style-name="nadrukvet">Vervoerregio</text:span> Amsterdam.</text:p>
                  </table:table-cell>
                </table:table-row>
              </table:table>
              <text:p text:style-name="table_bottom"/>
            </text:section>
            <text:p text:style-name="common-al"> </text:p>
            <text:list text:style-name="id1-3-2-1-1-76">
              <text:list-item text:style-override="id1-3-2-1-1-76-1">
                <text:number/>
                <text:list text:style-name="id1-3-2-1-1-76-1-2">
                  <text:list-item text:style-override="id1-3-2-1-1-76-1-2-1">
                    <text:number>W.</text:number>
                    <text:p text:style-name="al">Artikel 49, eerste lid, wordt gewijzigd als volgt:</text:p>
                  </text:list-item>
                </text:list>
              </text:list-item>
            </text:list>
            <text:section text:name="table_id1-3-2-1-1-77" text:style-name="table">
              <text:p text:style-name="table_top"/>
              <table:table table:style-name="tgroup">
                <table:table-column table:style-name="id1-3-2-1-1-77-1-1"/>
                <table:table-column table:style-name="id1-3-2-1-1-77-1-2"/>
                <table:table-row table:style-name="row">
                  <table:table-cell table:style-name="entry" table:number-rows-spanned="1" table:number-columns-spanned="1">
                    <text:p text:style-name="table_al">
                      <text:span text:style-name="nadrukvet">Oude tekst </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1. De <text:span text:style-name="nadrukcur">Stadsregio</text:span> Amsterdam heeft een ambtelijk apparaat, aan het hoofd waarvan een secretaris staat.</text:p>
                  </table:table-cell>
                  <table:table-cell table:style-name="entry" table:number-rows-spanned="1" table:number-columns-spanned="1">
                    <text:p text:style-name="table_al">1. De <text:span text:style-name="nadrukvet">Vervoerregio</text:span> Amsterdam heeft een ambtelijk apparaat, aan het hoofd waarvan een secretaris staat.</text:p>
                  </table:table-cell>
                </table:table-row>
              </table:table>
              <text:p text:style-name="table_bottom"/>
            </text:section>
            <text:p text:style-name="common-al"> </text:p>
            <text:list text:style-name="id1-3-2-1-1-79">
              <text:list-item text:style-override="id1-3-2-1-1-79-1">
                <text:number/>
                <text:list text:style-name="id1-3-2-1-1-79-1-2">
                  <text:list-item text:style-override="id1-3-2-1-1-79-1-2-1">
                    <text:number>X.</text:number>
                    <text:p text:style-name="al">Artikel 50, eerste lid, wordt gewijzigd als volgt: </text:p>
                  </text:list-item>
                </text:list>
              </text:list-item>
            </text:list>
            <text:section text:name="table_id1-3-2-1-1-80" text:style-name="table">
              <text:p text:style-name="table_top"/>
              <table:table table:style-name="tgroup">
                <table:table-column table:style-name="id1-3-2-1-1-80-1-1"/>
                <table:table-column table:style-name="id1-3-2-1-1-80-1-2"/>
                <table:table-row table:style-name="row">
                  <table:table-cell table:style-name="entry" table:number-rows-spanned="1" table:number-columns-spanned="1">
                    <text:p text:style-name="table_al">
                      <text:span text:style-name="nadrukvet">Oude tekst </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1. Op initiatief van een van de bestuursorganen van een gemeente of van de <text:span text:style-name="nadrukcur">Stadsregio</text:span> Amsterdam kan:</text:p>
                    <text:p text:style-name="table_al">a. uitbreiding van het belang als bedoeld in artikel 4 van de regeling;</text:p>
                    <text:p text:style-name="table_al">b. verandering in bevoegdheden als bedoeld in artikel 6 van de regeling;</text:p>
                    <text:p text:style-name="table_al">c. overdracht van nieuwe gemeentelijke bevoegdheden als bedoeld in artikel 7 van de regeling plaatsvinden.</text:p>
                  </table:table-cell>
                  <table:table-cell table:style-name="entry" table:number-rows-spanned="1" table:number-columns-spanned="1">
                    <text:p text:style-name="table_al">1. Op initiatief van een van de bestuursorganen van een gemeente of van de <text:span text:style-name="nadrukvet">Vervoerregio</text:span> Amsterdam kan:</text:p>
                    <text:p text:style-name="table_al">a. uitbreiding van het belang als bedoeld in artikel 4 van de regeling;</text:p>
                    <text:p text:style-name="table_al">b. verandering in bevoegdheden als bedoeld in artikel 6 van de regeling;</text:p>
                    <text:p text:style-name="table_al">c. overdracht van nieuwe gemeentelijke bevoegdheden als bedoeld in artikel 7 van de regeling plaatsvinden.</text:p>
                  </table:table-cell>
                </table:table-row>
              </table:table>
              <text:p text:style-name="table_bottom"/>
            </text:section>
            <text:p text:style-name="common-al"> </text:p>
            <text:list text:style-name="id1-3-2-1-1-82">
              <text:list-item text:style-override="id1-3-2-1-1-82-1">
                <text:number/>
                <text:list text:style-name="id1-3-2-1-1-82-1-2">
                  <text:list-item text:style-override="id1-3-2-1-1-82-1-2-1">
                    <text:number>Y.</text:number>
                    <text:p text:style-name="al">Artikel 51 wordt als volgt gewijzigd:</text:p>
                  </text:list-item>
                </text:list>
              </text:list-item>
            </text:list>
            <text:section text:name="table_id1-3-2-1-1-83" text:style-name="table">
              <text:p text:style-name="table_top"/>
              <table:table table:style-name="tgroup">
                <table:table-column table:style-name="id1-3-2-1-1-83-1-1"/>
                <table:table-column table:style-name="id1-3-2-1-1-83-1-2"/>
                <table:table-row table:style-name="row">
                  <table:table-cell table:style-name="entry" table:number-rows-spanned="1" table:number-columns-spanned="1">
                    <text:p text:style-name="table_al">
                      <text:span text:style-name="nadrukvet">Oude tekst </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1. De raden, de colleges van burgemeester en wethouders en de burgemeesters van de deelnemende gemeenten doen het dagelijks bestuur mededeling van bij hen in voorbereiding zijnde maatregelen en plannen, die voor de taakvervulling van de <text:span text:style-name="nadrukcur">Stadsregio </text:span>Amsterdam van belang zijn.</text:p>
                    <text:p text:style-name="table_al">2. De in het eerste lid genoemde bestuursorganen kunnen over bij hen in voorbereiding zijnde maatregelen en plannen, die voor de taakvervulling van de <text:span text:style-name="nadrukcur">Stadsregio</text:span> Amsterdam van belang zijn het gevoelen vragen van het betrokken bestuursorgaan van de <text:span text:style-name="nadrukcur">Stadsregio</text:span> Amsterdam.</text:p>
                    <text:p text:style-name="table_al">3. De bestuursorganen van de <text:span text:style-name="nadrukcur">Stadsregio</text:span> Amsterdam kunnen hun zienswijze omtrent maatregelen en plannen als bedoeld in het eerste lid, ook ongevraagd aan het betrokken gemeentebestuur kenbaar maken.</text:p>
                    <text:p text:style-name="table_al">4. De in het eerste lid genoemde bestuursorganen zijn verplicht te voldoen aan een verzoek van de bestuursorganen van de <text:span text:style-name="nadrukcur">Stadsregio</text:span> Amsterdam inlichtingen te verschaffen omtrent plannen en maatregelen die voor de <text:span text:style-name="nadrukcur">Stadsregio</text:span> Amsterdam van belang zijn.</text:p>
                  </table:table-cell>
                  <table:table-cell table:style-name="entry" table:number-rows-spanned="1" table:number-columns-spanned="1">
                    <text:p text:style-name="table_al">1. De raden, de colleges van burgemeester en wethouders en de burgemeesters van de deelnemende gemeenten doen het dagelijks bestuur mededeling van bij hen in voorbereiding zijnde maatregelen en plannen, die voor de taakvervulling van de <text:span text:style-name="nadrukvet">Vervoerregio</text:span> Amsterdam van belang zijn.</text:p>
                    <text:p text:style-name="table_al">2. De in het eerste lid genoemde bestuursorganen kunnen over bij hen in voorbereiding zijnde maatregelen en plannen, die voor de taakvervulling van de <text:span text:style-name="nadrukvet">Vervoerregio</text:span> Amsterdam van belang zijn het gevoelen vragen van het betrokken bestuursorgaan van de <text:span text:style-name="nadrukvet">Vervoerregio</text:span> Amsterdam.</text:p>
                    <text:p text:style-name="table_al">3. De bestuursorganen van de <text:span text:style-name="nadrukvet">Vervoerregio</text:span> Amsterdam kunnen hun zienswijze omtrent maatregelen en plannen als bedoeld in het eerste lid, ook ongevraagd aan het betrokken gemeentebestuur kenbaar maken.</text:p>
                    <text:p text:style-name="table_al">4. De in het eerste lid genoemde bestuursorganen zijn verplicht te voldoen aan een verzoek van de bestuursorganen van de <text:span text:style-name="nadrukvet">Vervoerregio</text:span> Amsterdam inlichtingen te verschaffen omtrent plannen en maatregelen die voor de <text:span text:style-name="nadrukvet">Vervoerregio</text:span> Amsterdam van belang zijn.</text:p>
                  </table:table-cell>
                </table:table-row>
              </table:table>
              <text:p text:style-name="table_bottom"/>
            </text:section>
            <text:p text:style-name="common-al"> </text:p>
            <text:list text:style-name="id1-3-2-1-1-85">
              <text:list-item text:style-override="id1-3-2-1-1-85-1">
                <text:number/>
                <text:list text:style-name="id1-3-2-1-1-85-1-2">
                  <text:list-item text:style-override="id1-3-2-1-1-85-1-2-1">
                    <text:number>Z.</text:number>
                    <text:p text:style-name="al">De titel van paragraaf 1 van hoofdstuk X Financiële bepalingen, wordt gewijzigd als volgt: </text:p>
                  </text:list-item>
                </text:list>
              </text:list-item>
            </text:list>
            <text:section text:name="table_id1-3-2-1-1-86" text:style-name="table">
              <text:p text:style-name="table_top"/>
              <table:table table:style-name="tgroup">
                <table:table-column table:style-name="id1-3-2-1-1-86-1-1"/>
                <table:table-column table:style-name="id1-3-2-1-1-86-1-2"/>
                <table:table-row table:style-name="row">
                  <table:table-cell table:style-name="entry" table:number-rows-spanned="1" table:number-columns-spanned="1">
                    <text:p text:style-name="table_al">
                      <text:span text:style-name="nadrukvet">Oude tekst </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Paragraaf 1: <text:span text:style-name="nadrukcur">De administratie</text:span> </text:p>
                  </table:table-cell>
                  <table:table-cell table:style-name="entry" table:number-rows-spanned="1" table:number-columns-spanned="1">
                    <text:p text:style-name="table_al">Paragraaf 1: <text:span text:style-name="nadrukvet">Financieel beleid en beheer</text:span></text:p>
                  </table:table-cell>
                </table:table-row>
              </table:table>
              <text:p text:style-name="table_bottom"/>
            </text:section>
            <text:p text:style-name="common-al"> </text:p>
            <text:list text:style-name="id1-3-2-1-1-88">
              <text:list-item text:style-override="id1-3-2-1-1-88-1">
                <text:number/>
                <text:list text:style-name="id1-3-2-1-1-88-1-2">
                  <text:list-item text:style-override="id1-3-2-1-1-88-1-2-1">
                    <text:number>AA.</text:number>
                    <text:p text:style-name="al"> Artikel 52 wordt gewijzigd als volgt: </text:p>
                  </text:list-item>
                </text:list>
              </text:list-item>
            </text:list>
            <text:section text:name="table_id1-3-2-1-1-89" text:style-name="table">
              <text:p text:style-name="table_top"/>
              <table:table table:style-name="tgroup">
                <table:table-column table:style-name="id1-3-2-1-1-89-1-1"/>
                <table:table-column table:style-name="id1-3-2-1-1-89-1-2"/>
                <table:table-row table:style-name="row">
                  <table:table-cell table:style-name="entry" table:number-rows-spanned="1" table:number-columns-spanned="1">
                    <text:p text:style-name="table_al">
                      <text:span text:style-name="nadrukvet">Oude tekst </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1. <text:span text:style-name="nadrukcur">De regioraad stelt regels vast met betrekking tot de organisatie van de financiële administratie en van het beheer van de vermogenswaarden van de algemene dienst van de Stadsregio Amsterdam. Deze regels dienen te waarborgen dat aan de eisen van doelmatigheid en controle wordt voldaan.</text:span></text:p>
                    <text:p text:style-name="table_al">
                      <text:span text:style-name="nadrukcur">2. Ten aanzien van de controle op de administratie en op het beheer van de vermogenswaarden van de algemene dienst, is artikel 213 van de Gemeentewet van overeenkomstige toepassing.</text:span>
                    </text:p>
                    <text:p text:style-name="table_al">
                      <text:span text:style-name="nadrukcur">3. Het dagelijks bestuur zendt de verordeningen, bedoeld in het eerste en het tweede lid, binnen twee weken na vaststelling aan gedeputeerde staten.</text:span> </text:p>
                  </table:table-cell>
                  <table:table-cell table:style-name="entry" table:number-rows-spanned="1" table:number-columns-spanned="1">
                    <text:p text:style-name="table_al">
                      <text:span text:style-name="nadrukvet">1. De regioraad stelt regels vast met betrekking tot de inrichting van de financiële organisatie alsmede met betrekking tot de uitgangspunten van het financieel beleid, het financieel beheer, de financiële administratie en de controle. </text:span>
                    </text:p>
                    <text:p text:style-name="table_al">
                      <text:span text:style-name="nadrukvet">2. Deze regels bevatten in elk geval een beschrijving van:</text:span>
                    </text:p>
                    <text:list text:style-name="id1-3-2-1-1-89-1-3-2-2-3">
                      <text:list-item text:style-override="id1-3-2-1-1-89-1-3-2-2-3-1">
                        <text:number>a.</text:number>
                        <text:p text:style-name="table_al">
                          <text:span text:style-name="nadrukvet">het bestuurlijk begrotings- en verantwoordingsinstrumentarium;</text:span>
                        </text:p>
                      </text:list-item>
                      <text:list-item text:style-override="id1-3-2-1-1-89-1-3-2-2-3-2">
                        <text:number>b.</text:number>
                        <text:p text:style-name="table_al">
                          <text:span text:style-name="nadrukvet">het begrotings- en budgetbeheer;</text:span>
                        </text:p>
                      </text:list-item>
                      <text:list-item text:style-override="id1-3-2-1-1-89-1-3-2-2-3-3">
                        <text:number>c.</text:number>
                        <text:p text:style-name="table_al">
                          <text:span text:style-name="nadrukvet">de wijze waarop de financiering plaatsvindt;</text:span>
                        </text:p>
                      </text:list-item>
                      <text:list-item text:style-override="id1-3-2-1-1-89-1-3-2-2-3-4">
                        <text:number>d.</text:number>
                        <text:p text:style-name="table_al">
                          <text:span text:style-name="nadrukvet">het reservebeleid;</text:span>
                        </text:p>
                      </text:list-item>
                      <text:list-item text:style-override="id1-3-2-1-1-89-1-3-2-2-3-5">
                        <text:number>e.</text:number>
                        <text:p text:style-name="table_al">
                          <text:span text:style-name="nadrukvet">de wijze waarop de waardering en afschrijving van activa plaatsvindt;</text:span>
                        </text:p>
                      </text:list-item>
                      <text:list-item text:style-override="id1-3-2-1-1-89-1-3-2-2-3-6">
                        <text:number>f.</text:number>
                        <text:p text:style-name="table_al">
                          <text:span text:style-name="nadrukvet">de wijze waarop de controle plaatsvindt op de financiële organisatie, het financieel beheer en de financiële administratie.</text:span>
                        </text:p>
                      </text:list-item>
                    </text:list>
                    <text:p text:style-name="table_al">  </text:p>
                  </table:table-cell>
                </table:table-row>
              </table:table>
              <text:p text:style-name="table_bottom"/>
            </text:section>
            <text:p text:style-name="common-al"> </text:p>
            <text:list text:style-name="id1-3-2-1-1-91">
              <text:list-item text:style-override="id1-3-2-1-1-91-1">
                <text:number/>
                <text:list text:style-name="id1-3-2-1-1-91-1-2">
                  <text:list-item text:style-override="id1-3-2-1-1-91-1-2-1">
                    <text:number>BB.</text:number>
                    <text:p text:style-name="al">Artikel 53 wordt als volgt gewijzigd: </text:p>
                  </text:list-item>
                </text:list>
              </text:list-item>
            </text:list>
            <text:section text:name="table_id1-3-2-1-1-92" text:style-name="table">
              <text:p text:style-name="table_top"/>
              <table:table table:style-name="tgroup">
                <table:table-column table:style-name="id1-3-2-1-1-92-1-1"/>
                <table:table-column table:style-name="id1-3-2-1-1-92-1-2"/>
                <table:table-row table:style-name="row">
                  <table:table-cell table:style-name="entry" table:number-rows-spanned="1" table:number-columns-spanned="1">
                    <text:p text:style-name="table_al">
                      <text:span text:style-name="nadrukvet">Oude tekst </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cur">1. De regioraad stelt jaarlijks vóór 1 juli de begroting vast voor het eerstvolgende begrotingsjaar. Alvorens hiertoe over te gaan wordt de procedure als omschreven in de artikelen 34, 34a, 34b en 35 van de wet gevolgd.</text:span>
                    </text:p>
                    <text:p text:style-name="table_al">
                      <text:span text:style-name="nadrukcur">2. Het dagelijks bestuur zendt voor 15 april van het jaar voorafgaande aan dat jaar waarvoor de begroting dient, de algemene financiële en beleidsmatige kaders en de voorlopige jaarrekening aan de raden van de deelnemende gemeenten.</text:span>
                    </text:p>
                    <text:p text:style-name="table_al">  </text:p>
                  </table:table-cell>
                  <table:table-cell table:style-name="entry" table:number-rows-spanned="1" table:number-columns-spanned="1">
                    <text:p text:style-name="table_al">
                      <text:span text:style-name="nadrukvet">1. Het dagelijks bestuur zendt voor 15 april van het jaar voorafgaande aan dat jaar waarvoor de begroting dient, de algemene financiële en beleidsmatige kaders en de voorlopige jaarrekening aan de raden van de deelnemende gemeenten.</text:span>
                    </text:p>
                    <text:p text:style-name="table_al">
                      <text:span text:style-name="nadrukvet">2. De regioraad stelt jaarlijks vóór 1 juli de begroting vast voor het eerstvolgende begrotingsjaar. Alvorens hiertoe over te gaan wordt de procedure als omschreven in de artikelen 34, 34a, 34b en 35 van de wet gevolgd.</text:span>
                    </text:p>
                    <text:p text:style-name="table_al">
                      <text:span text:style-name="nadrukvet">3. Het dagelijks bestuur zendt de begroting binnen twee weken na vaststelling, doch in ieder geval voor 1 augustus, aan gedeputeerde staten.</text:span>
                    </text:p>
                  </table:table-cell>
                </table:table-row>
              </table:table>
              <text:p text:style-name="table_bottom"/>
            </text:section>
            <text:p text:style-name="common-al"> </text:p>
            <text:list text:style-name="id1-3-2-1-1-94">
              <text:list-item text:style-override="id1-3-2-1-1-94-1">
                <text:number/>
                <text:list text:style-name="id1-3-2-1-1-94-1-2">
                  <text:list-item text:style-override="id1-3-2-1-1-94-1-2-1">
                    <text:number>CC.</text:number>
                    <text:p text:style-name="al">Artikel 54 wordt als volgt gewijzigd: </text:p>
                  </text:list-item>
                </text:list>
              </text:list-item>
            </text:list>
            <text:section text:name="table_id1-3-2-1-1-95" text:style-name="table">
              <text:p text:style-name="table_top"/>
              <table:table table:style-name="tgroup">
                <table:table-column table:style-name="id1-3-2-1-1-95-1-1"/>
                <table:table-column table:style-name="id1-3-2-1-1-95-1-2"/>
                <table:table-row table:style-name="row">
                  <table:table-cell table:style-name="entry" table:number-rows-spanned="1" table:number-columns-spanned="1">
                    <text:p text:style-name="table_al">
                      <text:span text:style-name="nadrukvet">Oude tekst </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cur">1. In de begroting wordt aangegeven de naar raming door elke deelnemende gemeente voor het jaar, waarop de begroting betrekking heeft, verschuldigde bijdrage.</text:span>
                    </text:p>
                    <text:p text:style-name="table_al">
                      <text:span text:style-name="nadrukcur">2. Voor de berekening van de in het vorige lid bedoelde bijdrage wordt uitgegaan van het inwonertal op 1 januari van het jaar, voorafgaande aan dat, waarvoor de bijdrage verschuldigd is. Voor de vaststelling van de aantallen inwoners worden aangehouden de door het Centraal bureau voor de statistiek vastgestelde bevolkingscijfers. </text:span>
                    </text:p>
                    <text:p text:style-name="table_al">
                      <text:span text:style-name="nadrukcur">3. De deelnemende gemeenten betalen bij wijze van voorschot jaarlijks vóór 16 januari en vóór 16 juli telkens de helft van de in het eerste lid bedoelde bijdrage.</text:span>
                    </text:p>
                    <text:p text:style-name="table_al">
                      <text:span text:style-name="nadrukcur">4. De deelnemende gemeenten waarborgen de betaling van rente en aflossing van de geldleningen, aan te gaan door de Stadsregio Amsterdam voor de uitvoering van zijn taak, in verhouding tot het inwonertal op 1 januari van het dienstjaar waarin de geldlening wordt aangegaan (uitgedrukt in een veelvoud van duizend naar boven afgerond). Zodanige geldleningen mogen de geldgevers geen rendement geven dat hoger is dan het rendement van de geldleningen, welke tegelijkertijd worden aangeboden door de NV. Bank Nederlandse gemeenten.</text:span>
                    </text:p>
                    <text:p text:style-name="table_al">  </text:p>
                  </table:table-cell>
                  <table:table-cell table:style-name="entry" table:number-rows-spanned="1" table:number-columns-spanned="1">
                    <text:p text:style-name="table_al">
                      <text:span text:style-name="nadrukvet">De deelnemende gemeenten waarborgen de betaling van rente en aflossing van de geldleningen, aan te gaan door de Vervoerregio Amsterdam voor de uitvoering van zijn taak, in verhouding tot het inwonertal op 1 januari van het dienstjaar waarin de geldlening wordt aangegaan (uitgedrukt in een veelvoud van duizend naar boven afgerond). Zodanige geldleningen mogen de geldgevers geen rendement geven dat hoger is dan het rendement van de geldleningen, welke tegelijkertijd worden aangeboden door de NV. Bank Nederlandse gemeenten.</text:span>
                    </text:p>
                    <text:p text:style-name="table_al">  </text:p>
                  </table:table-cell>
                </table:table-row>
              </table:table>
              <text:p text:style-name="table_bottom"/>
            </text:section>
            <text:p text:style-name="common-al"> </text:p>
            <text:list text:style-name="id1-3-2-1-1-97">
              <text:list-item text:style-override="id1-3-2-1-1-97-1">
                <text:number/>
                <text:list text:style-name="id1-3-2-1-1-97-1-2">
                  <text:list-item text:style-override="id1-3-2-1-1-97-1-2-1">
                    <text:number>DD.</text:number>
                    <text:p text:style-name="al">Artikel 55 wordt als volgt gewijzigd: </text:p>
                  </text:list-item>
                </text:list>
              </text:list-item>
            </text:list>
            <text:section text:name="table_id1-3-2-1-1-98" text:style-name="table">
              <text:p text:style-name="table_top"/>
              <table:table table:style-name="tgroup">
                <table:table-column table:style-name="id1-3-2-1-1-98-1-1"/>
                <table:table-column table:style-name="id1-3-2-1-1-98-1-2"/>
                <table:table-row table:style-name="row">
                  <table:table-cell table:style-name="entry" table:number-rows-spanned="1" table:number-columns-spanned="1">
                    <text:p text:style-name="table_al">
                      <text:span text:style-name="nadrukvet">Oude tekst </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cur">1. Van de vaststelling van de begroting wordt terstond mededeling gedaan aan de besturen van de deelnemende gemeenten, die ervoor zorgdragen dat het in deze begroting voor de gemeente als bijdrage in de kosten van de Stadsregio Amsterdam geraamde bedrag, in de gemeentebegroting wordt opgenomen.</text:span>
                    </text:p>
                    <text:p text:style-name="table_al">
                      <text:span text:style-name="nadrukcur">2. Het dagelijks bestuur zendt de begroting binnen twee weken een maand na vaststelling, doch in ieder geval voor 1 augustus, aan gedeputeerde staten.</text:span>
                    </text:p>
                  </table:table-cell>
                  <table:table-cell table:style-name="entry" table:number-rows-spanned="1" table:number-columns-spanned="1">
                    <text:p text:style-name="table_al">
                      <text:span text:style-name="nadrukvet">Vervallen</text:span>
                    </text:p>
                  </table:table-cell>
                </table:table-row>
              </table:table>
              <text:p text:style-name="table_bottom"/>
            </text:section>
            <text:p text:style-name="common-al"> </text:p>
            <text:list text:style-name="id1-3-2-1-1-100">
              <text:list-item text:style-override="id1-3-2-1-1-100-1">
                <text:number/>
                <text:list text:style-name="id1-3-2-1-1-100-1-2">
                  <text:list-item text:style-override="id1-3-2-1-1-100-1-2-1">
                    <text:number>EE.</text:number>
                    <text:p text:style-name="al">Artikel 56 wordt als volgt gewijzigd: </text:p>
                  </text:list-item>
                </text:list>
              </text:list-item>
            </text:list>
            <text:section text:name="table_id1-3-2-1-1-101" text:style-name="table">
              <text:p text:style-name="table_top"/>
              <table:table table:style-name="tgroup">
                <table:table-column table:style-name="id1-3-2-1-1-101-1-1"/>
                <table:table-column table:style-name="id1-3-2-1-1-101-1-2"/>
                <table:table-row table:style-name="row">
                  <table:table-cell table:style-name="entry" table:number-rows-spanned="1" table:number-columns-spanned="1">
                    <text:p text:style-name="table_al">
                      <text:span text:style-name="nadrukvet">Oude tekst </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cur">Met betrekking tot wijziging van de begroting zijn de voorgaande artikelen, alsmede artikel 57 van de regeling zoveel mogelijk van overeenkomstige toepassing met uitzondering van het bepaalde in artikel 53 van de regeling voor zover het wijzigingen betreft van de begroting, die geen invloed hebben op de bijdragen van de deelnemende gemeenten.</text:span>
                    </text:p>
                  </table:table-cell>
                  <table:table-cell table:style-name="entry" table:number-rows-spanned="1" table:number-columns-spanned="1">
                    <text:p text:style-name="table_al">
                      <text:span text:style-name="nadrukvet">Met betrekking tot wijziging van de begroting zijn de voorgaande artikelen zoveel mogelijk van overeenkomstige toepassing met uitzondering van genoemde data in artikel 53 van de regeling. </text:span>
                    </text:p>
                  </table:table-cell>
                </table:table-row>
              </table:table>
              <text:p text:style-name="table_bottom"/>
            </text:section>
            <text:p text:style-name="common-al"> </text:p>
            <text:list text:style-name="id1-3-2-1-1-103">
              <text:list-item text:style-override="id1-3-2-1-1-103-1">
                <text:number/>
                <text:list text:style-name="id1-3-2-1-1-103-1-2">
                  <text:list-item text:style-override="id1-3-2-1-1-103-1-2-1">
                    <text:number>FF.</text:number>
                    <text:p text:style-name="al">Artikel 57 wordt als volgt gewijzigd:</text:p>
                  </text:list-item>
                </text:list>
              </text:list-item>
            </text:list>
            <text:section text:name="table_id1-3-2-1-1-104" text:style-name="table">
              <text:p text:style-name="table_top"/>
              <table:table table:style-name="tgroup">
                <table:table-column table:style-name="id1-3-2-1-1-104-1-1"/>
                <table:table-column table:style-name="id1-3-2-1-1-104-1-2"/>
                <table:table-row table:style-name="row">
                  <table:table-cell table:style-name="entry" table:number-rows-spanned="1" table:number-columns-spanned="1">
                    <text:p text:style-name="table_al">
                      <text:span text:style-name="nadrukvet">Oude tekst </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cur">Wanneer aan de regioraad blijkt, dat de raad van een deelnemende gemeente niet voldoet of zal voldoen aan het gestelde in artikel 55, eerste lid, van deze regeling verzoekt de regioraad gedeputeerde staten over te gaan tot toepassing van artikel 194 van de Gemeentewet.</text:span>
                    </text:p>
                  </table:table-cell>
                  <table:table-cell table:style-name="entry" table:number-rows-spanned="1" table:number-columns-spanned="1">
                    <text:p text:style-name="table_al">
                      <text:span text:style-name="nadrukvet">Vervallen</text:span>
                    </text:p>
                  </table:table-cell>
                </table:table-row>
              </table:table>
              <text:p text:style-name="table_bottom"/>
            </text:section>
            <text:p text:style-name="common-al"> </text:p>
            <text:list text:style-name="id1-3-2-1-1-106">
              <text:list-item text:style-override="id1-3-2-1-1-106-1">
                <text:number/>
                <text:list text:style-name="id1-3-2-1-1-106-1-2">
                  <text:list-item text:style-override="id1-3-2-1-1-106-1-2-1">
                    <text:number>GG.</text:number>
                    <text:p text:style-name="al">Artikel 58 wordt als volgt gewijzigd: </text:p>
                  </text:list-item>
                </text:list>
              </text:list-item>
            </text:list>
            <text:section text:name="table_id1-3-2-1-1-107" text:style-name="table">
              <text:p text:style-name="table_top"/>
              <table:table table:style-name="tgroup">
                <table:table-column table:style-name="id1-3-2-1-1-107-1-1"/>
                <table:table-column table:style-name="id1-3-2-1-1-107-1-2"/>
                <table:table-row table:style-name="row">
                  <table:table-cell table:style-name="entry" table:number-rows-spanned="1" table:number-columns-spanned="1">
                    <text:p text:style-name="table_al">
                      <text:span text:style-name="nadrukvet">Oude tekst </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cur">1. Van de inkomsten en uitgaven van de Stadsregio Amsterdam over het afgelopen jaar wordt door het dagelijks bestuur verantwoording gedaan aan de regioraad onder overlegging van de door een ambtenaar, aangewezen bij de regels als bedoeld in artikel 52 van de regeling, overeenkomstig deze regels aangeboden jaarrekening met de daarbij behorende bescheiden.</text:span>
                    </text:p>
                    <text:p text:style-name="table_al">
                      <text:span text:style-name="nadrukcur">2. Het dagelijks bestuur voegt daarbij een verslag als bedoeld in artikel 213, tweede lid, van de Gemeentewet, alsmede een door het dagelijks bestuur opgemaakt verslag ter verantwoording van het financieel beheer.</text:span>
                    </text:p>
                  </table:table-cell>
                  <table:table-cell table:style-name="entry" table:number-rows-spanned="1" table:number-columns-spanned="1">
                    <text:p text:style-name="table_al">
                      <text:span text:style-name="nadrukvet">1. Het dagelijks bestuur zendt de conceptjaarstukken (jaarverslag en jaarrekening) over het afgelopen kalenderjaar voor 15 april van het daaropvolgende jaar aan de raden van de gemeenten. </text:span>
                    </text:p>
                    <text:p text:style-name="table_al">
                      <text:span text:style-name="nadrukvet">2. De raden van de gemeenten kunnen binnen twee maanden na toezending hun zienswijzen op het ontwerpjaarrekening kenbaar maken bij het algemeen bestuur.</text:span>
                    </text:p>
                    <text:p text:style-name="table_al">
                      <text:span text:style-name="nadrukvet">3. Vaststelling van de jaarrekening strekt het dagelijks bestuur tot décharge, behoudens later in rechte gebleken valsheid in geschrift of andere omstandigheden.</text:span>
                    </text:p>
                    <text:p text:style-name="table_al">
                      <text:span text:style-name="nadrukvet">4. Terstond na de vaststelling zendt de regioraad de jaarstukken ter kennisneming aan de raden van de gemeenten.</text:span>
                    </text:p>
                    <text:p text:style-name="table_al">
                      <text:span text:style-name="nadrukvet">5. Het dagelijks bestuur zendt de jaarstukken, vergezeld van een accountantsverklaring en een verslag van bevindingen zoals bedoeld in artikel 213 van de Gemeentewet, binnen twee weken na de vaststelling, doch in ieder geval voor 15 juli van het jaar volgend op het jaar waarop de jaarstukken betrekking hebben, aan gedeputeerde staten.</text:span>
                    </text:p>
                  </table:table-cell>
                </table:table-row>
              </table:table>
              <text:p text:style-name="table_bottom"/>
            </text:section>
            <text:p text:style-name="common-al"> </text:p>
            <text:list text:style-name="id1-3-2-1-1-109">
              <text:list-item text:style-override="id1-3-2-1-1-109-1">
                <text:number/>
                <text:list text:style-name="id1-3-2-1-1-109-1-2">
                  <text:list-item text:style-override="id1-3-2-1-1-109-1-2-1">
                    <text:number>HH.</text:number>
                    <text:p text:style-name="al">Artikel 59 wordt als volgt gewijzigd: </text:p>
                  </text:list-item>
                </text:list>
              </text:list-item>
            </text:list>
            <text:section text:name="table_id1-3-2-1-1-110" text:style-name="table">
              <text:p text:style-name="table_top"/>
              <table:table table:style-name="tgroup">
                <table:table-column table:style-name="id1-3-2-1-1-110-1-1"/>
                <table:table-column table:style-name="id1-3-2-1-1-110-1-2"/>
                <table:table-row table:style-name="row">
                  <table:table-cell table:style-name="entry" table:number-rows-spanned="1" table:number-columns-spanned="1">
                    <text:p text:style-name="table_al">
                      <text:span text:style-name="nadrukvet">Oude tekst </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cur">1. De regioraad onderzoekt jaarlijks de jaarrekening over het afgelopen jaar zonder uitstel en de regioraad stelt haar vóór 1 juli vast.</text:span>
                    </text:p>
                    <text:p text:style-name="table_al">
                      <text:span text:style-name="nadrukcur">2. De jaarrekening wordt binnen twee weken, doch in ieder geval voor 15 juli, met alle bijbehorende stukken aan gedeputeerde staten toegezonden. Van de vaststelling doet het dagelijks bestuur mededeling aan de raden van de deelnemende gemeenten.</text:span>
                    </text:p>
                    <text:p text:style-name="table_al">
                      <text:span text:style-name="nadrukcur">3. Het besluit tot vaststelling ontlast de leden van het dagelijks bestuur, behoudens later in rechte gebleken onregelmatigheden, ten aanzien van het daarin verantwoorde financieel beheer.</text:span>
                    </text:p>
                    <text:p text:style-name="table_al">
                      <text:span text:style-name="nadrukcur">4. Artikel 201 van de Gemeentewet is van overeenkomstige toepassing.</text:span>
                    </text:p>
                  </table:table-cell>
                  <table:table-cell table:style-name="entry" table:number-rows-spanned="1" table:number-columns-spanned="1">
                    <text:p text:style-name="table_al">
                      <text:span text:style-name="nadrukvet">Vervallen</text:span>
                    </text:p>
                  </table:table-cell>
                </table:table-row>
              </table:table>
              <text:p text:style-name="table_bottom"/>
            </text:section>
            <text:p text:style-name="common-al"> </text:p>
            <text:list text:style-name="id1-3-2-1-1-112">
              <text:list-item text:style-override="id1-3-2-1-1-112-1">
                <text:number/>
                <text:list text:style-name="id1-3-2-1-1-112-1-2">
                  <text:list-item text:style-override="id1-3-2-1-1-112-1-2-1">
                    <text:number>II.</text:number>
                    <text:p text:style-name="al">Artikel 60 wordt als volgt gewijzigd: </text:p>
                  </text:list-item>
                </text:list>
              </text:list-item>
            </text:list>
            <text:section text:name="table_id1-3-2-1-1-113" text:style-name="table">
              <text:p text:style-name="table_top"/>
              <table:table table:style-name="tgroup">
                <table:table-column table:style-name="id1-3-2-1-1-113-1-1"/>
                <table:table-column table:style-name="id1-3-2-1-1-113-1-2"/>
                <table:table-row table:style-name="row">
                  <table:table-cell table:style-name="entry" table:number-rows-spanned="1" table:number-columns-spanned="1">
                    <text:p text:style-name="table_al">
                      <text:span text:style-name="nadrukvet">Oude tekst </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cur">1. In de jaarrekening wordt het door elk van de deelnemende gemeenten over het desbetreffende dienstjaar werkelijk verschuldigde bedrag opgenomen.</text:span>
                    </text:p>
                    <text:p text:style-name="table_al">
                      <text:span text:style-name="nadrukcur">2. De kosten worden over de deelnemende gemeenten verdeeld naar het inwonertal op 1 januari van het jaar waarop de kosten betrekking hebben.</text:span>
                    </text:p>
                    <text:p text:style-name="table_al">
                      <text:span text:style-name="nadrukcur">Artikel 54, tweede lid, tweede volzin, van de regeling is van overeenkomstige toepassing.</text:span>
                    </text:p>
                    <text:p text:style-name="table_al">
                      <text:span text:style-name="nadrukcur">3. Verrekening van het verschil tussen het op grond van artikel 54, derde lid, van de regeling betaalde voorschot en het werkelijk verschuldigde bedrag vindt plaats onmiddellijk na de kennisgeving aan de deelnemende gemeenten van de vaststelling van de jaarrekening.</text:span> </text:p>
                  </table:table-cell>
                  <table:table-cell table:style-name="entry" table:number-rows-spanned="1" table:number-columns-spanned="1">
                    <text:p text:style-name="table_al">
                      <text:span text:style-name="nadrukvet">Vervallen</text:span>
                    </text:p>
                  </table:table-cell>
                </table:table-row>
              </table:table>
              <text:p text:style-name="table_bottom"/>
            </text:section>
            <text:p text:style-name="common-al"> </text:p>
            <text:list text:style-name="id1-3-2-1-1-115">
              <text:list-item text:style-override="id1-3-2-1-1-115-1">
                <text:number/>
                <text:list text:style-name="id1-3-2-1-1-115-1-2">
                  <text:list-item text:style-override="id1-3-2-1-1-115-1-2-1">
                    <text:number>JJ.</text:number>
                    <text:p text:style-name="al">Artikel 61 wordt als volgt gewijzigd: </text:p>
                  </text:list-item>
                </text:list>
              </text:list-item>
            </text:list>
            <text:section text:name="table_id1-3-2-1-1-116" text:style-name="table">
              <text:p text:style-name="table_top"/>
              <table:table table:style-name="tgroup">
                <table:table-column table:style-name="id1-3-2-1-1-116-1-1"/>
                <table:table-column table:style-name="id1-3-2-1-1-116-1-2"/>
                <table:table-row table:style-name="row">
                  <table:table-cell table:style-name="entry" table:number-rows-spanned="1" table:number-columns-spanned="1">
                    <text:p text:style-name="table_al">
                      <text:span text:style-name="nadrukvet">Oude tekst </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cur">De regioraad kan besluiten tot vorming van een fonds, strekkende tot het reserveren van andere dan gemeentelijke gelden. De met gelden in het fonds gekweekte rente wordt in dit fonds gestort. De begroting inzake de verrekening met de gemeenten dient in verband hiermede te worden aangepast.</text:span>
                    </text:p>
                  </table:table-cell>
                  <table:table-cell table:style-name="entry" table:number-rows-spanned="1" table:number-columns-spanned="1">
                    <text:p text:style-name="table_al">
                      <text:span text:style-name="nadrukvet">De regioraad kan besluiten tot vorming van een fonds, strekkende tot het reserveren van andere dan gemeentelijke gelden. De met gelden in het fonds gekweekte rente wordt in dit fonds gestort. </text:span>
                    </text:p>
                  </table:table-cell>
                </table:table-row>
              </table:table>
              <text:p text:style-name="table_bottom"/>
            </text:section>
            <text:p text:style-name="common-al"> </text:p>
            <text:list text:style-name="id1-3-2-1-1-118">
              <text:list-item text:style-override="id1-3-2-1-1-118-1">
                <text:number/>
                <text:list text:style-name="id1-3-2-1-1-118-1-2">
                  <text:list-item text:style-override="id1-3-2-1-1-118-1-2-1">
                    <text:number>KK.</text:number>
                    <text:p text:style-name="al"> Artikel 63 wordt als volgt gewijzigd: </text:p>
                  </text:list-item>
                </text:list>
              </text:list-item>
            </text:list>
            <text:section text:name="table_id1-3-2-1-1-119" text:style-name="table">
              <text:p text:style-name="table_top"/>
              <table:table table:style-name="tgroup">
                <table:table-column table:style-name="id1-3-2-1-1-119-1-1"/>
                <table:table-column table:style-name="id1-3-2-1-1-119-1-2"/>
                <table:table-row table:style-name="row">
                  <table:table-cell table:style-name="entry" table:number-rows-spanned="1" table:number-columns-spanned="1">
                    <text:p text:style-name="table_al">
                      <text:span text:style-name="nadrukvet">Oude tekst </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1. De <text:span text:style-name="nadrukcur">Stadsregio</text:span> Amsterdam kent een klachtenregeling voor klachten over de wijze waarop de <text:span text:style-name="nadrukcur">Stadsregio </text:span>Amsterdam zich in een bepaalde aangelegenheid jegens een klager heeft gedragen.</text:p>
                    <text:p text:style-name="table_al">2. Voor de behandeling van klachten op grond van artikel 9:18, eerste lid van de Algemene wet bestuursrecht is de <text:span text:style-name="nadrukcur">Gemeentelijke Ombudsman te Amsterdam</text:span> aangewezen.</text:p>
                  </table:table-cell>
                  <table:table-cell table:style-name="entry" table:number-rows-spanned="1" table:number-columns-spanned="1">
                    <text:p text:style-name="table_al">1. De <text:span text:style-name="nadrukvet">Vervoerregio</text:span> Amsterdam kent een klachtenregeling voor klachten over de wijze waarop de <text:span text:style-name="nadrukvet">Vervoerregio</text:span> Amsterdam zich in een bepaalde aangelegenheid jegens een klager heeft gedragen.</text:p>
                    <text:p text:style-name="table_al">2. Voor de behandeling van klachten op grond van artikel 9:18, eerste lid van de Algemene wet bestuursrecht is de <text:span text:style-name="nadrukvet">Ombudsman Metropool Amsterdam</text:span> aangewezen.</text:p>
                  </table:table-cell>
                </table:table-row>
              </table:table>
              <text:p text:style-name="table_bottom"/>
            </text:section>
            <text:p text:style-name="common-al"> </text:p>
            <text:list text:style-name="id1-3-2-1-1-121">
              <text:list-item text:style-override="id1-3-2-1-1-121-1">
                <text:number/>
                <text:list text:style-name="id1-3-2-1-1-121-1-2">
                  <text:list-item text:style-override="id1-3-2-1-1-121-1-2-1">
                    <text:number>LL.</text:number>
                    <text:p text:style-name="al"> Artikel 64 wordt als volgt gewijzigd: </text:p>
                  </text:list-item>
                </text:list>
              </text:list-item>
            </text:list>
            <text:section text:name="table_id1-3-2-1-1-122" text:style-name="table">
              <text:p text:style-name="table_top"/>
              <table:table table:style-name="tgroup">
                <table:table-column table:style-name="id1-3-2-1-1-122-1-1"/>
                <table:table-column table:style-name="id1-3-2-1-1-122-1-2"/>
                <table:table-row table:style-name="row">
                  <table:table-cell table:style-name="entry" table:number-rows-spanned="1" table:number-columns-spanned="1">
                    <text:p text:style-name="table_al">
                      <text:span text:style-name="nadrukvet">Oude tekst </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Ten aanzien van de archiefbescheiden van de <text:span text:style-name="nadrukcur">Stadsregio</text:span> Amsterdam zijn de voorschriften omtrent de zorg, de bewaring en het beheer daarvan, alsmede die omtrent het toezicht daarop, zoals deze voor de gemeente Amsterdam zijn of nader zullen worden vastgesteld, van overeenkomstige toepassing.</text:p>
                  </table:table-cell>
                  <table:table-cell table:style-name="entry" table:number-rows-spanned="1" table:number-columns-spanned="1">
                    <text:p text:style-name="table_al">Ten aanzien van de archiefbescheiden van de <text:span text:style-name="nadrukvet">Vervoerregio</text:span> Amsterdam zijn de voorschriften omtrent de zorg, de bewaring en het beheer daarvan, alsmede die omtrent het toezicht daarop, zoals deze voor de gemeente Amsterdam zijn of nader zullen worden vastgesteld, van overeenkomstige toepassing.</text:p>
                  </table:table-cell>
                </table:table-row>
              </table:table>
              <text:p text:style-name="table_bottom"/>
            </text:section>
            <text:p text:style-name="common-al"> </text:p>
            <text:list text:style-name="id1-3-2-1-1-124">
              <text:list-item text:style-override="id1-3-2-1-1-124-1">
                <text:number/>
                <text:list text:style-name="id1-3-2-1-1-124-1-2">
                  <text:list-item text:style-override="id1-3-2-1-1-124-1-2-1">
                    <text:number>MM.</text:number>
                    <text:p text:style-name="al">Artikel 68, zesde lid, wordt als volgt gewijzigd: </text:p>
                  </text:list-item>
                </text:list>
              </text:list-item>
            </text:list>
            <text:section text:name="table_id1-3-2-1-1-125" text:style-name="table">
              <text:p text:style-name="table_top"/>
              <table:table table:style-name="tgroup">
                <table:table-column table:style-name="id1-3-2-1-1-125-1-1"/>
                <table:table-column table:style-name="id1-3-2-1-1-125-1-2"/>
                <table:table-row table:style-name="row">
                  <table:table-cell table:style-name="entry" table:number-rows-spanned="1" table:number-columns-spanned="1">
                    <text:p text:style-name="table_al">
                      <text:span text:style-name="nadrukvet">Oude tekst </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6. Zo nodig blijven de bestuursorganen van de <text:span text:style-name="nadrukcur">Stadsregio </text:span>Amsterdam ook na het tijdstip van de opheffing in functie totdat de liquidatie is beëindigd.</text:p>
                  </table:table-cell>
                  <table:table-cell table:style-name="entry" table:number-rows-spanned="1" table:number-columns-spanned="1">
                    <text:p text:style-name="table_al">6. Zo nodig blijven de bestuursorganen van de <text:span text:style-name="nadrukvet">Vervoerregio</text:span> Amsterdam ook na het tijdstip van de opheffing in functie totdat de liquidatie is beëindigd.</text:p>
                  </table:table-cell>
                </table:table-row>
              </table:table>
              <text:p text:style-name="table_bottom"/>
            </text:section>
            <text:p text:style-name="last-al"> </text:p>
            <text:list text:style-name="id1-3-2-1-1-127">
              <text:list-item text:style-override="id1-3-2-1-1-127-1">
                <text:number/>
                <text:list text:style-name="id1-3-2-1-1-127-1-2">
                  <text:list-item text:style-override="id1-3-2-1-1-127-1-2-1">
                    <text:number>NN.</text:number>
                    <text:p text:style-name="al">Artikel 70 wordt als volgt gewijzigd: </text:p>
                  </text:list-item>
                </text:list>
              </text:list-item>
            </text:list>
            <text:section text:name="table_id1-3-2-1-1-128" text:style-name="table">
              <text:p text:style-name="table_top"/>
              <table:table table:style-name="tgroup">
                <table:table-column table:style-name="id1-3-2-1-1-128-1-1"/>
                <table:table-column table:style-name="id1-3-2-1-1-128-1-2"/>
                <table:table-row table:style-name="row">
                  <table:table-cell table:style-name="entry" table:number-rows-spanned="1" table:number-columns-spanned="1">
                    <text:p text:style-name="table_al">
                      <text:span text:style-name="nadrukvet">Oude tekst </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Deze regeling kan worden aangehaald onder de titel "Gemeenschappelijke regeling <text:span text:style-name="nadrukcur">Stadsregio</text:span> Amsterdam".</text:p>
                  </table:table-cell>
                  <table:table-cell table:style-name="entry" table:number-rows-spanned="1" table:number-columns-spanned="1">
                    <text:p text:style-name="table_al">Deze regeling kan worden aangehaald onder de titel "Gemeenschappelijke regeling <text:span text:style-name="nadrukvet">Vervoerregio</text:span> Amsterdam".</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gegeven_id1-3-2-2-2" text:style-name="gegeven">
            <text:p text:style-name="dagtekening">
            <text:span text:style-name="plaats"/>
            <text:span text:style-name="datum"/>
          </text:p>
          </text:section>
          <text:section text:name="ondertekening_id1-3-2-2-3">
            <text:p><text:span text:style-name="ondertekening_naam">
            <text:span text:style-name="voornaam">
              
            </text:span>
            <text:span text:style-name="achternaam">Ieder voor wat betreft de eigen bevoegdheden:</text:span>
          </text:span></text:p>
          </text:section>
          <text:section text:name="ondertekening_id1-3-2-2-4">
            <text:p><text:span text:style-name="ondertekening_naam">
            <text:span text:style-name="achternaam">Aldus vastgesteld door:</text:span>
          </text:span></text:p>
          </text:section>
          <text:section text:name="ondertekening_id1-3-2-2-5">
            <text:p><text:span text:style-name="ondertekening_naam">
            <text:span text:style-name="achternaam">Aalsmeer, bij collegebesluit van 2 mei 2017 en bij raadsbesluit van 29 juni 2017;</text:span>
          </text:span></text:p>
          </text:section>
          <text:section text:name="ondertekening_id1-3-2-2-6">
            <text:p><text:span text:style-name="ondertekening_naam">
            <text:span text:style-name="achternaam">Amstelveen, bij collegebesluit van 2 mei 2017 en bij raadsbesluit van 21 juni 2017;</text:span>
          </text:span></text:p>
          </text:section>
          <text:section text:name="ondertekening_id1-3-2-2-7">
            <text:p><text:span text:style-name="ondertekening_naam">
            <text:span text:style-name="achternaam">Amsterdam, bij collegebesluit van 22 mei 2017 en bij raadsbesluit van 12 juli 2017;</text:span>
          </text:span></text:p>
          </text:section>
          <text:section text:name="ondertekening_id1-3-2-2-8">
            <text:p><text:span text:style-name="ondertekening_naam">
            <text:span text:style-name="achternaam">Beemster, bij collegebesluit van 25 april 2017 en bij raadsbesluit van 16 mei 2017; </text:span>
          </text:span></text:p>
          </text:section>
          <text:section text:name="ondertekening_id1-3-2-2-9">
            <text:p><text:span text:style-name="ondertekening_naam">
            <text:span text:style-name="achternaam">Diemen, bij collegebesluit van 18 mei 2017 en bij raadsbesluit van 6 juli 2017;</text:span>
          </text:span></text:p>
          </text:section>
          <text:section text:name="ondertekening_id1-3-2-2-10">
            <text:p><text:span text:style-name="ondertekening_naam">
            <text:span text:style-name="achternaam">Edam-Volendam, bij collegebesluit van 18 april en bij raadsbesluit van 18 mei 2017;</text:span>
          </text:span></text:p>
          </text:section>
          <text:section text:name="ondertekening_id1-3-2-2-11">
            <text:p><text:span text:style-name="ondertekening_naam">
            <text:span text:style-name="achternaam">Landsmeer, bij collegebesluit van 16 mei 2017 en bij raadsbesluit van 1 juni 2017;</text:span>
          </text:span></text:p>
          </text:section>
          <text:section text:name="ondertekening_id1-3-2-2-12">
            <text:p><text:span text:style-name="ondertekening_naam">
            <text:span text:style-name="achternaam">Ouder-Amstel, bij collegebesluit van 23 mei 2017 en bij raadsbesluit van 6 juli 2017;</text:span>
          </text:span></text:p>
          </text:section>
          <text:section text:name="ondertekening_id1-3-2-2-13">
            <text:p><text:span text:style-name="ondertekening_naam">
            <text:span text:style-name="achternaam">Oostzaan, bij collegebesluit van 4 mei 2017 en bij raadsbesluit van 29 mei 2017;</text:span>
          </text:span></text:p>
          </text:section>
          <text:section text:name="ondertekening_id1-3-2-2-14">
            <text:p><text:span text:style-name="ondertekening_naam">
            <text:span text:style-name="achternaam">Purmerend, bij collegebesluit van 1 juni 2017 en bij raadsbesluit van 1 juni 2017;</text:span>
          </text:span></text:p>
          </text:section>
          <text:section text:name="ondertekening_id1-3-2-2-15">
            <text:p><text:span text:style-name="ondertekening_naam">
            <text:span text:style-name="achternaam">Uithoorn, bij collegebesluit van 2 september 2017 en bij raadsbesluit van 28 september 2017;</text:span>
          </text:span></text:p>
          </text:section>
          <text:section text:name="ondertekening_id1-3-2-2-16">
            <text:p><text:span text:style-name="ondertekening_naam">
            <text:span text:style-name="achternaam">Waterland, bij collegebesluit van 23 mei 2017 en bij raadsbesluit van 6 juli 2017;</text:span>
          </text:span></text:p>
          </text:section>
          <text:section text:name="ondertekening_id1-3-2-2-17">
            <text:p><text:span text:style-name="ondertekening_naam">
            <text:span text:style-name="achternaam">Wormerland, bij collegebesluit van 1 mei 2017 en bij raadsbesluit van 30 mei 2017;</text:span>
          </text:span></text:p>
          </text:section>
          <text:section text:name="ondertekening_id1-3-2-2-18">
            <text:p><text:span text:style-name="ondertekening_naam">
            <text:span text:style-name="achternaam">Zaanstad, bij raadsbesluit van 18 mei 2017;</text:span>
          </text:span></text:p>
          </text:section>
          <text:section text:name="ondertekening_id1-3-2-2-19">
            <text:p><text:span text:style-name="ondertekening_naam">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846</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846</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846</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gemeenteraden, de colleges van burgemeester en wethouders en de burgemeesters van de gemeenten Aalsmeer, Amstelveen, Amsterdam, Beemster, Diemen, Edam-Volendam, Landsmeer, Ouder-Amstel, Oostzaan, Purmerend, Uithoor, Waterland, Wormeland en Zaanstad inhoudende de 10e wijziging en bekendmaking van de Gemeenschappelijke Regeling Stadsregio Amsterdam</meta:user-defined>
    <meta:user-defined meta:name="OVERHEIDop.doctype">Officiële Publicaties, versie 1.1</meta:user-defined>
    <meta:user-defined meta:name="DCTERMS.W3CDTF/OVERHEIDop.jaargang">2018</meta:user-defined>
    <meta:user-defined meta:name="DCTERMS.W3CDTF/DCTERMS.available">2018-07-12</meta:user-defined>
    <meta:user-defined meta:name="OVERHEIDop.publicationIssue">39846</meta:user-defined>
    <meta:user-defined meta:name="OVERHEIDop.StcrtID/DC.identifier">stcrt-2018-39846</meta:user-defined>
    <meta:user-defined meta:name="OVERHEID.TaxonomieBeleidsagenda/OVERHEID.category">Bestuur | Organisatie en beleid</meta:user-defined>
    <meta:user-defined meta:name="OVERHEID.Gemeente/DC.spatial">Amsterdam</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