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3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fvoeren uit het rijksmonumentenregister, Ministerie van Onderwijs, Cultuur en Wetenschap
      </text:h>
      <text:h text:style-name="ifm_p_font.bold_mt.7.4mm_page.keep-with-next_ifm" text:outline-level="4">Zaaknummer: 4584814100</text:h>
      <text:p text:style-name="ifm_p_mt.4.23mm_ifm">De Rijksdienst voor het Cultureel Erfgoed (hierna: RCE) maakt namens de Minister van Onderwijs, Cultuur en Wetenschap bekend dat zij heeft besloten de volgende zaak te schrappen uit het rijksmonumentenregister:</text:p>
      <text:p text:style-name="ifm_p_mt.3.7mm_ifm">Grebbedijk 6, 6702 DG te Wageningen, gemeente Wageningen</text:p>
      <text:p text:style-name="ifm_p_ifm">rijksmonumentnummer: 38207</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 http://cultureelerfgoed.nl/dossiers/aanwijzen-en-afvoeren-van-monumenten/inzage-en-bekendmaking-besluiten. Tevens liggen deze stukken op het kantoor van de RCE aan het Smallepad 5, 3811 MG Amersfoort ter inzage van 18-7-2018 tot en met 29-8-2018.</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838</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838</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besluit afvoeren uit het rijksmonumentenregister, Ministerie van Onderwijs, Cultuur en Wetenschap</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DC.title">Kennisgeving terinzagelegging besluit afvoeren uit het rijksmonumentenregister, Ministerie van Onderwijs, Cultuur en Wetenschap</meta:user-defined>
    <meta:user-defined meta:name="DCTERMS.W3CDTF/DCTERMS.available">2018-07-17</meta:user-defined>
  </office:meta>
</office:document-meta>
</file>