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regeling 472903 Neuweg 12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Gemeenteblad III, 201</text:span>
            <text:span text:style-name="nadrukvet">8</text:span>
            <text:span text:style-name="nadrukvet"> nr. </text:span>
            <text:span text:style-name="nadrukvet">472903</text:span>
          </text:p>
            <text:p text:style-name="common-al">(opheffen parkeerplaats gehandicapte)</text:p>
            <text:p text:style-name="common-al">
            <text:span text:style-name="nadrukvet">Burgemeester en wethouders van Hilversum hebben het volgende overwogen.</text:span>
          </text:p>
            <text:p text:style-name="common-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common-al">Bij hun eerdere besluit van is een verkeersregeling voor de Neuweg vastgesteld in verband met het reserveren van een gehandicaptenparkeerplaats op kenteken nabij de woning 129;</text:p>
            <text:p text:style-name="common-al">Omdat er geen gebruik meer gemaakt wordt van de gehandicaptenparkeerplaats door de belanghebbende, dient de reservering van bedoelde parkeerplaats te vervallen.</text:p>
            <text:p text:style-name="common-al">De Korpschef van de Regiopolitie Gooi en Vechtstreek is gehoord in overeenstemming met artikel 24 van het Besluit Administratieve Bepalingen inzake het Wegverkeer (BABW) en heeft verklaard geen bezwaar te hebben tegen het opheffen van de reservering van een parkeervak als parkeergelegenheid voor een gehandicapte.</text:p>
            <text:p text:style-name="common-al">De Neuweg is gelegen binnen deze gemeente en bij de gemeente in beheer en onderhoud.</text:p>
            <text:p text:style-name="common-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common-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p text:style-name="common-al">de reservering van een gehandicaptenparkeerplaats op kenteken op te heffen, door het verwijderen van bord E6 van bijlage I van het Reglement Verkeersregels en Verkeerstekens 1990, bij het parkeervak op de rijbaan van de Neuweg (nabij huisnummer 129).</text:p>
            <text:p text:style-name="common-al">Hilversum, 10 juli 2018,</text:p>
            <text:p text:style-name="common-al">burgemeester en wethouders voornoemd,</text:p>
            <text:p text:style-name="common-al">namens dezen:</text:p>
            <text:p text:style-name="common-al">teammanager van de afdeling Publiekszaken, team Backoffice</text:p>
            <text:p text:style-name="common-al">N.van den Bedum</text:p>
            <text:p text:style-name="common-al">Dit besluit wordt op 13 juli 2018 openbaar gemaakt en gedurende 6 weken in zijn geheel in te zien op de website van de Staatscourant (www.officielebekendmakingen.nl) Dit is de enige rechtsgeldige bekendmaking. Een gelijkluidend exemplaar met eventuele bijlagen is gedurende 6 weken in te zien op de website van de gemeente Hilversum (www.hilversum.nl/verkeersbesluiten). Op grond van de Algemene wet bestuursrecht (Awb), kan degene die door een besluit rechtstreeks in zijn belang is getroffen, binnen 6 weken na heden, daartegen schriftelijk een gemotiveerd bezwaarschrift indienen bij burgemeester en wethouders (postbus 9900, 1201 GM Hilversum). Het indienen van een bezwaarschrift schort de werking van een besluit niet op. Als u dit wel wilt, dient u een verzoek om een voorlopige voorziening (schorsing) aan te vragen bij de voorzieningenrechter van de Rechtbank Midden-Nederland, afdeling bestuursrecht, postbus 16005, 3500 DA Utrecht. (o.v.v. voorlopige voorziening). Voor het behandelen van een dergelijk verzoek wordt door de rechtbank griffierecht geheven. De actuele bedragen kunt u opvragen bij de rechtbank (030-223 30 10).</text:p>
            <text:p text:style-name="last-al">Vr47290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25</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25</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825</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regeling 472903 Neuweg 129</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39825</meta:user-defined>
    <meta:user-defined meta:name="OVERHEIDop.StcrtID/DC.identifier">stcrt-2018-39825</meta:user-defined>
    <meta:user-defined meta:name="DCTERMS.alternative">Gemeente Hilversum - Opheffen gehandicaptenparkeerplaats - Neuweg 129</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4GN 131</meta:user-defined>
    <meta:user-defined meta:name="OVERHEIDop.woonplaats">Hilversum</meta:user-defined>
    <meta:user-defined meta:name="OVERHEIDop.straatnaam">Neu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7290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322 470017</meta:user-defined>
    <meta:user-defined meta:name="OVERHEIDop.versieInformatie"/>
  </office:meta>
</office:document-meta>
</file>