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breiden parkeerschijfzone (blauwe zone) in de Burg. de Zeeuwstraat (gedeeltelijk) en Weth. van der Veldenweg (gedeeltelijk) in Numan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Cromstrijen,</text:p>
          <text:p text:style-name="aanhef_wie"/>
          <text:section text:name="considerans_id1-3-2-1-3" text:style-name="considerans">
            <text:p text:style-name="tussenkopcur">
            <text:span text:style-name="nadrukvet">Overwegingen ten aanzien van het besluit</text:span>
          </text:p>
            <text:p text:style-name="considerans.al">1. Geconstateerd wordt dat veel langparkeerders parkeerplaatsen (langdurig) bezet houden;</text:p>
            <text:p text:style-name="considerans.al">2. Dit voornamelijk gebruikers zijn van het openbaar vervoer;</text:p>
            <text:p text:style-name="considerans.al">3. Hierdoor bezoekers van de daar aanwezige winkels maar ook van medische centrum Het Zandpad ver weg moeten parkeren;</text:p>
            <text:p text:style-name="considerans.al">4. Het uitbreiden van de bestaande blauwe zone van de Burgemeester de Zeeuwstraat-Voorstraat in Numansdorp tot de huisnummers 33-26 nodig is;</text:p>
            <text:p text:style-name="considerans.al">5. Het uitbreiden van de bestaande blauwe zone met de 2 parkeerplaatsen in de Wethouder van der Veldenweg, naast Burgemeester de Zeeuwstraat 20, nodig is; </text:p>
            <text:p text:style-name="considerans.al">6. Deze parkeerplaatsen onderdeel uitmaken van een weg die onder beheer is van de gemeente Cromstrijen.;</text:p>
            <text:p text:style-name="considerans.al">7. Een geldige Europese gehandicaptenparkeerkaart aanwezig is voor toewijzing van een gehandicaptenparkeerplaats;</text:p>
            <text:p text:style-name="considerans.al">8. Er geen redenen bij ons college bekend zijn voor het niet inwilligen van het gedane verzoek en de voorgestelde oplossing, wij daarom besluiten om een gehandicaptenparkeerplaats aan te leggen op de genoemde locatie. </text:p>
            <text:p text:style-name="considerans.al">Volgens artikel 24 van het Besluit administratieve bepalingen voor het wegverkeer (BABW) is overleg gevoerd met Politie Zuid-Holland Zuid, district Hoeksche Waard, waarbij men aangeeft geen bezwaar te hebben tegen bovengenoemde verkeers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e Burg. de Zeeuwstraat in Numansdorp ter hoogte van de huisnummers 33 en 26 door het plaatsen van de borden E10 en E11 (max.2h) met onderbord OB, tekst: “9.00 – 18.00h vrijdag tot 21.00h uitgezonderd zon- en feestdagen max. 2 uur” en het aanbrengen van een blauwe streep van bijlage I van het Reglement verkeersregels en verkeerstekens aan te wijzen als parkeerschijfzone (blauwe zone) voor motorvoertuigen gedurende maandag t/m zaterdag van 9:00 uur tot 18:00 uur en vrijdag tot 21.00uur niet langer dan 2 uur te parkeren (zie tekening);</text:p>
              </text:list-item>
              <text:list-item text:style-override="id1-3-2-2-1-2-2">
                <text:number>2.</text:number>
                <text:p text:style-name="al">De Wethouder van der Veldenweg in Numansdorp, de 2 parkeerplaatsen naast Burg. de Zeeuwstraat 20, door het plaatsen van de borden E10 en E11 (max.2h) met onderbord OB, tekst: “9.00 – 18.00h vrijdag tot 21.00h uitgezonderd zon- en feestdagen max. 2 uur” en het aanbrengen van een blauwe streep van bijlage I van het Reglement verkeersregels en verkeerstekens aan te wijzen als parkeerschijfzone (blauwe zone) voor motorvoertuigen gedurende maandag t/m zaterdag van 9:00 uur tot 18:00 uur en vrijdag tot 21.00uur niet langer dan 2 uur te parkeren;</text:p>
              </text:list-item>
              <text:list-item text:style-override="id1-3-2-2-1-2-3">
                <text:number>3.</text:number>
                <text:p text:style-name="al">Belanghebbenden zoveel mogelijk te wijzen op de bezwaar- en beroepsmogelijkheden volgens de Algemene wet bestuursrecht (AWB);</text:p>
              </text:list-item>
              <text:list-item text:style-override="id1-3-2-2-1-2-4">
                <text:number>4.</text:number>
                <text:p text:style-name="al">Volgens artikel 26 van het Besluit administratieve bepalingen betreffende het wegverkeer (BABW), mededeling te doen in de Staatscourant.</text:p>
              </text:list-item>
            </text:list>
            <text:p text:style-name="tekst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Coördinator Civieltechniek en Gebouwenbeheer</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eze beslissing kunt u, op grond van de Algemene wet bestuursrecht, binnen zes weken na de dag van verzending van de beslissing een gemotiveerd bezwaarschrift indienen bij ons college. Het bezwaarschrift schort de werking van de beslissing niet op.</text:p>
          <text:p text:style-name="bezwaarschrift_al">Vereisten waaraan dit bezwaarschrift moet voldoen zijn:</text:p>
          <text:list text:style-name="id1-3-2-4-5">
            <text:list-item text:style-override="id1-3-2-4-5-1">
              <text:number>1.</text:number>
              <text:p text:style-name="al">Het bezwaar- of beroepschrift moet u ondertekenen en bevat ten minste: </text:p>
            </text:list-item>
          </text:list>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of beroep is gericht;</text:p>
            </text:list-item>
            <text:list-item text:style-override="id1-3-2-4-6-4">
              <text:number>4.</text:number>
              <text:p text:style-name="al">de gronden van het bezwaar of beroep. </text:p>
            </text:list-item>
          </text:list>
          <text:p text:style-name="bezwaarschrift_al">Als u het noodzakelijk vindt dat er op korte termijn een voorlopige voorziening wordt getroffen, kan de voorzieningenrechter van de rechtbank in Dordrecht, op grond van artikel 8:81 van de Algemene wet bestuursrecht, hiertoe overgaan. U kunt hiervoor, tijdens de termijn dat wij nog niet op het bezwaarschrift hebben beslist, bij hem een verzoek indi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9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9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9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parkeerschijfzone (blauwe zone) in de Burg. de Zeeuwstraat (gedeeltelijk) en Weth. van der Veldenweg (gedeeltelijk) in Numansdorp</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39790</meta:user-defined>
    <meta:user-defined meta:name="OVERHEIDop.StcrtID/DC.identifier">stcrt-2018-39790</meta:user-defined>
    <meta:user-defined meta:name="DCTERMS.alternative">Gemeente Cromstrijen - uitbreiden parkeerschijfzone - gedeeltelijk Burg. de Zeeuwstraat, gedeeltelijk Weth. van der Veldenweg</meta:user-defined>
    <meta:user-defined meta:name="OVERHEID.Organisatietype/OVERHEID.organisationType">gemeente</meta:user-defined>
    <meta:user-defined meta:name="OVERHEID.Gemeente/OVERHEID.authority">Cromstrijen</meta:user-defined>
    <meta:user-defined meta:name="OVERHEID.Gemeente/DC.creator">Cromstrijen</meta:user-defined>
    <meta:user-defined meta:name="OVERHEID.TaxonomieBeleidsagenda/OVERHEID.category">Verkeer | Organisatie en beleid</meta:user-defined>
    <meta:user-defined meta:name="OVERHEID.PostcodeHuisnummer/OVERHEIDop.postcodeHuisnummer">3281AD 33</meta:user-defined>
    <meta:user-defined meta:name="OVERHEIDop.woonplaats">Numansdorp</meta:user-defined>
    <meta:user-defined meta:name="OVERHEIDop.straatnaam">Burg. de Zeeuwstraat</meta:user-defined>
    <meta:user-defined meta:name="OVERHEID.PostcodeHuisnummer/OVERHEIDop.postcodeHuisnummer">3281AJ 26</meta:user-defined>
    <meta:user-defined meta:name="OVERHEID.PostcodeHuisnummer/OVERHEIDop.postcodeHuisnummer">3281AN 20</meta:user-defined>
    <meta:user-defined meta:name="OVERHEIDop.straatnaam">Weth. van der Velden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9439 416212</meta:user-defined>
    <meta:user-defined meta:name="OVERHEID.EPSG28992/DC.spatial">89449 416220</meta:user-defined>
    <meta:user-defined meta:name="OVERHEID.EPSG28992/DC.spatial">89624 416124</meta:user-defined>
    <meta:user-defined meta:name="OVERHEIDop.versieInformatie"/>
  </office:meta>
</office:document-meta>
</file>