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ehandicaptenparkeerplaats Annendal 47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de Annendal 47 te Zevenbergen op 29 oktober 2014 een individuele gehandicapten parkeerplaats heeft toegewezen gekregen;</text:p>
              </text:list-item>
              <text:list-item text:style-override="id1-3-2-1-2-5-2">
                <text:number>2.</text:number>
                <text:p text:style-name="al">dat de bewoner van de Annendal 47 niet meer berschikt over een auto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bij de woning aan de Annendal 47 te Zevenbergen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3 juli 2018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/></text:p>
              <text:p><text:span text:style-name="ondertekening_naam">
              <text:span text:style-name="voornaam">W.J.L Kapitein</text:span>
              <text:span text:style-name="achternaam"/>
            </text:span></text:p>
              <text:p><text:span text:style-name="functie">Teamhoofd team Infrastructuur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6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76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76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trekken Gehandicaptenparkeerplaats Annendal 47 te Zevenber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3</meta:user-defined>
    <meta:user-defined meta:name="OVERHEIDop.publicationIssue">39768</meta:user-defined>
    <meta:user-defined meta:name="OVERHEIDop.StcrtID/DC.identifier">stcrt-2018-39768</meta:user-defined>
    <meta:user-defined meta:name="DCTERMS.alternative">Gemeente Moerdijk - Intrekken individuele Gehandicaptenparkeerplaats - Annendal 47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61LL 47</meta:user-defined>
    <meta:user-defined meta:name="OVERHEIDop.woonplaats">Zevenbergen</meta:user-defined>
    <meta:user-defined meta:name="OVERHEIDop.straatnaam">Annend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9684 407105</meta:user-defined>
    <meta:user-defined meta:name="OVERHEIDop.versieInformatie"/>
  </office:meta>
</office:document-meta>
</file>