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0-selectie gemeente Coevorden, Rijksdienst voor Identiteitsgegevens</text:h>
      <text:p text:style-name="ifm_p_font.italic_mt.7.4mm_ifm">Datum: 26 juni 2018</text:p>
      <text:p text:style-name="ifm_p_font.italic_ifm">Kenmerk: 2018-0000320563</text:p>
      <text:p text:style-name="ifm_p_mt.3.7mm_ifm">In het verzoek van 10 april 2018, 2018-0000221647, heeft het gemeentebestuur van de gemeente Coevorden verzocht om de selectieverstrekking van gegevens als bedoeld in artikel 37, eerste lid, onder b, van het Besluit BRP in verband met de uitvoering van de taak waarvoor genoemd gemeentebestuur bij besluit van 19 februari 2015, 2015-0000007655, geautoriseerd is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Coevord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gemeente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gemeente verstrekt voor zover deze gegevens op de persoonslijsten zijn opgenomen.</text:p>
      <text:p text:style-name="ifm_p_mt.3.7mm_indent.-7mm_mleft.7mm_ifm">3.<text:tab/>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juli 2018.</text:p>
      <text:p text:style-name="ifm_p_mt.3.7mm_ifm">Het besluit en de bijlage bij het besluit worden gepubliceerd in de Staatscourant.</text:p>
      <text:p text:style-name="ifm_p_font.italic_mt.3.7mm_ifm">
                  ’s-Gravenhage,
                   26 jun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text:p>
      <text:p text:style-name="ifm_p_mt.3.7mm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gemeentebestuur van de gemeente Coevorden</text:h>
      <text:p text:style-name="ifm_p_mt.4.23mm_ifm">Dit besluit is een autorisatiebesluit dat is genomen ten behoeve van het gemeentebestuur van de gemeente Coevorden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Het rapport bij de GABA-autorisaties (publicaties.rvig.nl) geeft een uitgebreide beschrijving van alle taken waarvoor de gemeente is geautoriseerd. Tevens wordt in dit rapport per taak aangegeven op welke wijze over welke personen welke gegevens uit de basisregistratie personen mogen worden opgevraagd. Voor een nadere toelichting op de inhoud van de taken wordt verwezen naar dit rapport.</text:p>
      <text:p text:style-name="ifm_p_mt.3.7mm_ifm">Indien de gemeente bepaalde taken heeft gedelegeerd aan andere partijen, wordt voor die taak aan de gemeente geen autorisatie verleend. De partij waaraan uitbesteed wordt kan voor die taak zelf worden geautoriseerd om gegevens uit de basisregistratie personen te verkrijgen.</text:p>
      <text:h text:style-name="ifm_p_font.bold-italic_mt.5.08mm_page.keep-with-next_ifm" text:outline-level="6">4.2.<text:s/>Wijzen van verstrekken aan de gemeente</text:h>
      <text:p text:style-name="ifm_p_mt.4.23mm_ifm">De gemeente heeft ten behoeve van de uitvoering van de taken waarvoor zij bij besluit van 19 februari 2015, 2015-0000007655, is geautoriseerd systematische gegevensverstrekking nodig uit de basisregistratie personen. De gemeente krijgt hiervoor een eenmalige selectieverstrekking.</text:p>
      <text:h text:style-name="ifm_p_font.italic_mt.5.08mm_page.keep-with-next_ifm" text:outline-level="7">De selectieverstrekking van gegevens aan de gemeente</text:h>
      <text:p text:style-name="ifm_p_mt.4.23mm_ifm">Eenmalig worden de persoonslijsten van de doelgroep zoals omschreven in artikel 2 geselecteerd. Van de geselecteerde persoonslijsten worden de gegevens, opgenomen in de bijlage aan de gemeente verstrekt.</text:p>
      <text:p text:style-name="ifm_p_mt.3.7mm_ifm">De gegevens uit het eigen bestand van de gemeente komen niet meer volledig overeen met de gegevens in de basisregistratie personen. Aan de hand van de verkregen gegevens uit de selectie wordt het bestand geschoond. De selectieverstrekking van gegevens is noodzakelijk voor een goede taakvervulling door de gemeente.</text:p>
      <text:h text:style-name="ifm_p_font.bold-italic_mt.5.08mm_page.keep-with-next_ifm" text:outline-level="6">4.3.<text:s/>Toelichting te verstrekken gegevens</text:h>
      <text:p text:style-name="ifm_p_mt.4.23mm_ifm">De gegevens die aan de gemeente worden verstrekt zijn nader toegelicht in paragraaf 4 van de toelichting bij het besluit van 19 februari 2015, 2015-0000007655.</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764</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764</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0-selectie gemeente Coevord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9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0-selectie gemeente Coevorden, Rijksdienst voor Identiteitsgegevens</meta:user-defined>
    <meta:user-defined meta:name="DCTERMS.W3CDTF/DCTERMS.available">2018-07-25</meta:user-defined>
  </office:meta>
</office:document-meta>
</file>