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Elzenkamper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4 juli 2018  het plan Elzenkamperweg I, partiële herziening Buitengebied 2012 vastgesteld. Deze partiële herziening voorziet in verplaatsing van biologische tuinderij De Elzenkamp naar een perceel aan de Elzenkamperweg ong. in Voorthuizen. </text:p>
            <text:p text:style-name="common-al">Van <text:span text:style-name="nadrukvet">13 juli tot en met 24 augustus 2018</text:span> ligt het plan Elzenkamperweg I, partiële herziening Buitengebied 2012 ter inzage bij het servicepunt Bouwen, Wonen en Leefomgeving (Raadhuisplein 2). </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7-0002" xlink:type="simple">www.ruimtelijkeplannen.nl/web-roo/?planidn=NL.IMRO.0203.1467-0002</text:a>
          </text:p>
            <text:p text:style-name="common-al">De bronbestanden zijn beschikbaar via: </text:p>
            <text:p text:style-name="common-al">
            <text:a xlink:href="http://gis.barneveld.nl/plannen/NL.IMRO.0203.1467-/NL.IMRO.0203.1467-0002" xlink:type="simple">http://gis.barneveld.nl/plannen/NL.IMRO.0203.1467-/NL.IMRO.0203.1467-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6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6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lzenkamperweg I, partiële herziening Buitengebied 2012</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60</meta:user-defined>
    <meta:user-defined meta:name="OVERHEIDop.StcrtID/DC.identifier">stcrt-2018-3976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7-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D 6</meta:user-defined>
    <meta:user-defined meta:name="OVERHEIDop.woonplaats">Voorthuizen</meta:user-defined>
    <meta:user-defined meta:name="OVERHEIDop.straatnaam">Bloteka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96 465794</meta:user-defined>
    <meta:user-defined meta:name="OVERHEIDop.versieInformatie"/>
  </office:meta>
</office:document-meta>
</file>