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Drieënhuizerweg IV,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4 juli 2018  het plan Drieënhuizerweg IV, partiële herziening Buitengebied 2012 vastgesteld. Deze partiële herziening voorziet in het realiseren van drie vrijstaande woningen op het perceel Drieënhuizerweg ong. in Kootwijkerbroek. Op de percelen Veluweweg 15-17 en Walhuisweg 14-16-18 wordt de bestemming ‘Agrarisch’ omgezet naar ‘Wonen’. Daarnaast ligt ook de zakelijke inhoud van de bijbehorende anterieure overeenkomst ter inzage. </text:p>
            <text:p text:style-name="common-al">Van <text:span text:style-name="nadrukvet">13 juli tot en met 24 augustus 2018</text:span> ligt het plan Drieënhuizerweg IV, partiële herziening Buitengebied 2012 ter inzage bij het servicepunt Bouwen, Wonen en Leefomgeving (Raadhuisplein 2). </text:p>
            <text:p text:style-name="common-al">U vindt de officiële bekendmaking via <text:a xlink:href="http://www.zoek.officielebekendmakingen.nl/" xlink:type="simple">www.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451-0002" xlink:type="simple">www.ruimtelijkeplannen.nl/web-roo/?planidn=NL.IMRO.0203.1451-0002</text:a>
          </text:p>
            <text:p text:style-name="common-al">De bronbestanden zijn beschikbaar via: </text:p>
            <text:p text:style-name="common-al">
            <text:a xlink:href="http://gis.barneveld.nl/plannen/NL.IMRO.0203.1451-/NL.IMRO.0203.1451-0002" xlink:type="simple">http://gis.barneveld.nl/plannen/NL.IMRO.0203.1451-/NL.IMRO.0203.1451-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2 jul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5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5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5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Drieënhuizerweg IV, partiële herziening Buitengebied 2012</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756</meta:user-defined>
    <meta:user-defined meta:name="OVERHEIDop.StcrtID/DC.identifier">stcrt-2018-39756</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51-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K 17</meta:user-defined>
    <meta:user-defined meta:name="OVERHEIDop.woonplaats">Kootwijkerbroek</meta:user-defined>
    <meta:user-defined meta:name="OVERHEIDop.straatnaam">Veluweweg</meta:user-defined>
    <meta:user-defined meta:name="OVERHEID.PostcodeHuisnummer/OVERHEIDop.postcodeHuisnummer">3774TA 14</meta:user-defined>
    <meta:user-defined meta:name="OVERHEIDop.straatnaam">Walhui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993 462769</meta:user-defined>
    <meta:user-defined meta:name="OVERHEID.EPSG28992/DC.spatial">174050 461702</meta:user-defined>
    <meta:user-defined meta:name="OVERHEIDop.versieInformatie"/>
  </office:meta>
</office:document-meta>
</file>