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mmen, Centrum-Oost, appartementen Buitenweg’ en ontwerpbesluit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omgevingsvergunning</text:p>
            <text:p text:style-name="common-al">Het college van burgemeester en wethouders is voornemens om medewerking te verlenen aan een aanvraag om een omgevingsvergunning voor het bouwen van 12 appartementen op de hoek van de Buitenweg en de Van Schaikweg te Emmen. De aanvraag is geregistreerd onder ‘zaak 122395-2017’ en heeft als planidentificatienummer ‘NL.IMRO.0114.Zaak2017122395-V501’ en heeft betrekking op de onderdelen bouwen van een bouwwerk en handelen in strijd met regels ruimtelijke ordening.</text:p>
            <text:p text:style-name="common-al">Het ontwerpbesluit en de bijbehorende stukken zijn digitaal raadpleegbaar via <text:a xlink:href="http://www.ruimtelijkeplannen.nl/" xlink:type="simple">www.ruimtelijkeplannen.nl</text:a>  (‘Emmen, Centrum-Oost, appartementen Buitenweg’ met planidentificatienummer ‘NL.IMRO.0114.Zaak2017122395-V501’).</text:p>
            <text:p text:style-name="tussenkopcur">Ontwerpbesluit vaststellen hogere grenswaarde</text:p>
            <text:p text:style-name="common-al">Burgemeester en wethouders van Emmen zijn van plan om een hogere grenswaarde ten gevolge van industrielawaai als bedoeld in artikel 59 e.v. van de Wet geluidhinder en een hogere grenswaarde ten gevolge van wegverkeerslawaai als bedoeld in artikel 82 e.v. van de Wet geluidhinder vast te stellen ten behoeve van bovengenoemde omgevingsvergunning.</text:p>
            <text:p text:style-name="common-al">Het plan is gelegen binnen de bestaande geluidzone van het industrieterrein Bargermeer in Emmen. Om het gewenste plan mogelijk te maken vanuit de Wet geluidhinder is een hogere grenswaarde ten gevolge van industrielawaai nodig variërend van 53-55 dB(A).</text:p>
            <text:p text:style-name="common-al">Het plan is tevens gelegen binnen de bestaande geluidzone van de Van Schaikweg  in Emmen. Om het gewenste plan mogelijk te maken vanuit de Wet geluidhinder is een hogere grenswaarde ten gevolge van wegverkeerslawaai nodig variërend van 52-54 dB. (Zaak73806-2018/Z2018-00023945).</text:p>
            <text:p text:style-name="tussenkopcur">Procedure</text:p>
            <text:p text:style-name="common-al">De ontwerpbesluiten met bijbehorende stukken liggen vanaf 13 juli 2018 gedurende een termijn van zes weken ter inzage tijdens kantooruren op afspraak bij het Klant Contact Centrum, Raadhuisplein 1 te Emmen.</text:p>
            <text:p text:style-name="common-al">Tegen het voornemen om medewerking te verlenen aan een omgevingsvergunning en het vaststellen van hogere grenswaarden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Digitale zienswijzen kunnen worden ingediend via <text:a xlink:href="https://gemeente.emmen.nl/producten/zienswijze" xlink:type="simple">gemeente.emmen.nl/producten/zienswijze</text:a>. </text:p>
            <text:p text:style-name="tussenkopcur">Nadere informatie</text:p>
            <text:p text:style-name="common-al">Voor nadere informatie of het voor het maken van een afspraak kunt u contact opnemen met de gemeente Emmen via telefoonnummer 14 059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5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75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75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mmen, Centrum-Oost, appartementen Buitenweg’ en ontwerpbesluit hogere grenswaarde Wet geluidhinder</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755</meta:user-defined>
    <meta:user-defined meta:name="OVERHEIDop.StcrtID/DC.identifier">stcrt-2018-39755</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Zaak2017122395-V5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