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1824KW206- Gehandicaptenparkeerplaats op kentek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opheffen van een gehandicaptenparkeerplaats op kenteken</text:p>
            <text:p text:style-name="common-al">DE UNITMANAGER BURGERZAKEN;</text:p>
            <text:p text:style-name="common-al">overwegende</text:p>
            <text:p text:style-name="common-al">dat de gehandicaptenparkeerplaats aan de Slochterwaard 206  in verband met het feit dat de gebruiker overleden is  , moet worden opgeheven;</text:p>
            <text:p text:style-name="common-al">dat 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 deze verkeersmaatregel overleg is gevoerd met de politie ingevolge artikel 24 van het BABW 1990;</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door het college van burgemeester en wethouders gemandateerd is aan de unitmanager Burgerzaken;</text:p>
            <text:p text:style-name="common-al">b e s l u i t    namens burgemeester en wethouders van Alkmaar:</text:p>
            <text:p text:style-name="common-al">door het verwijderen van het bord conform model E6 (gehandicaptenparkeerplaats) als bedoeld in bijlage 1 van het RVV 1990, en het bijbehorende onderbord en het verwijderen van de ondersteunende wegmarkeringen (RVV 1990) de gehandicaptenparkeerplaats aan de Slochterwaard 206 op te heffen;</text:p>
            <text:p text:style-name="common-al">Alkmaar,10-07-18</text:p>
            <text:p text:style-name="common-al">Met vriendelijke groet,</text:p>
            <text:p text:style-name="common-al">het college van burgemeester en wethouders van de gemeente Alkmaar,</text:p>
            <text:p text:style-name="common-al">namens deze,</text:p>
            <text:p text:style-name="common-al">VTM Asselman ,</text:p>
            <text:p text:style-name="common-al">Unitmanager . Maatschappelijke Ondersteuning</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5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75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75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1824KW206- Gehandicaptenparkeerplaats op kenteken</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9754</meta:user-defined>
    <meta:user-defined meta:name="OVERHEIDop.StcrtID/DC.identifier">stcrt-2018-39754</meta:user-defined>
    <meta:user-defined meta:name="DCTERMS.alternative">Gemeente Alkmaar - opheffen GPP Slochterwaard 206 - Alkmaar</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Gemeente/DC.spatial">Alkmaar</meta:user-defined>
    <meta:user-defined meta:name="OVERHEID.PostcodeHuisnummer/OVERHEIDop.postcodeHuisnummer">1824KW 206</meta:user-defined>
    <meta:user-defined meta:name="OVERHEIDop.woonplaats">Alkmaar</meta:user-defined>
    <meta:user-defined meta:name="OVERHEIDop.straatnaam">Slochterwaar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24KW206</meta:user-defined>
    <meta:user-defined meta:name="DCTERMS.abstract">opheffen GPP Slochterwaard 20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638 517815</meta:user-defined>
    <meta:user-defined meta:name="OVERHEIDop.versieInformatie"/>
  </office:meta>
</office:document-meta>
</file>