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2 jo. 3 van de Wet voorkeursrecht gemeenten op gronden in Westpolder/Bolwerk (aan en nabij Klapwijkse weg 39), Berkel en Rodenrijs,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op grond van artikel 7, eerste lid van de Wet voorkeursrecht gemeenten (Wvg) bekend dat de gemeenteraad op 5 juli jl. heeft besloten om op grond van artikel 2 jo. 3 van de Wvg gronden definitief aan te wijzen waarop de artikelen 10 tot en met 15, 24 en 26 van de Wvg van toepassing zijn. Het betreft de percelen kadastraal bekend gemeente Berkel en Rodenrijs, sectie B nummer 9621 (groot 00.40.60 ha) en sectie B nummer 9623 (groot 00.07.16 ha) en perceelgedeelte groot 01.00.24 ha van het perceel kadastraal bekend gemeente Berkel en Rodenrijs, sectie B nummer 9622 (totaal groot 01.24.25 ha), alle gelegen aan en nabij de Klapwijkseweg 39 in de wijk Westpolder te Berkel en Rodenrijs.</text:p>
            <text:p text:style-name="tussenkopcur">
            <text:span text:style-name="nadrukondlijn">Gevolgen </text:span>
          </text:p>
            <text:p text:style-name="common-al">De vestiging van het voorkeursrecht houdt in dat de eigenaar van de aangewezen gronden, wanneer hij die grond wenst te verkopen, deze eerst aan de gemeente te koop moet aanbieden. De eigenaar van de gronden ontvangt hierover afzonderlijk bericht. Het besluit treedt in werking op 12 juli 2018. Het gevestigde voorkeursrecht zal worden ingeschreven in de daarvoor bestemde registers. </text:p>
            <text:p text:style-name="tussenkopcur">
            <text:span text:style-name="nadrukondlijn">Eerder</text:span>
            <text:span text:style-name="nadrukondlijn">e</text:span>
            <text:span text:style-name="nadrukondlijn"> besluit</text:span>
            <text:span text:style-name="nadrukondlijn">en</text:span>
          </text:p>
            <text:p text:style-name="common-al">Eerder was er een voorkeursrecht op de hiervoor genoemde percelen gevestigd op grond van artikel 6 Wvg (oud), welk voorkeursrecht op 1 juli 2013 is komen te vervallen. Het college heeft bij besluit van 12 april 2018, in werking getreden per 24 april 2018 een nieuw voorlopig voorkeursrecht gevestigd op grond van artikel 6 Wvg. </text:p>
            <text:p text:style-name="tussenkopcur">
            <text:span text:style-name="nadrukondlijn">Ter inzage</text:span>
          </text:p>
            <text:p text:style-name="common-al">Het besluit van de gemeenteraad ligt met bijbehorende bijlagen met ingang van 12 juli 2018 tot en met 24 augustus 2018 tijdens kantooruren ter inzage op het gemeentehuis van Lansingerland aan de Tobias Asserlaan 1, 2662 SB, te Bergschenhoek.</text:p>
            <text:p text:style-name="tussenkopcur">
            <text:span text:style-name="nadrukondlijn">Bezwaar tegen</text:span>
            <text:span text:style-name="nadrukondlijn"/>
            <text:span text:style-name="nadrukondlijn">aanwijzing</text:span>
          </text:p>
            <text:p text:style-name="common-al">Tegen het besluit staat gedurende een termijn van zes weken, ingaande de dag na dagtekening van de bekendmaking via de Staatscourant, bezwaar open bij de gemeenteraad van de gemeente Lansingerland. Het bezwaarschrift kunt u richten aan de Gemeenteraad van Lansingerland, Postbus 1, 2650 AA Berkel en Rodenrijs. Belanghebbenden die reeds bezwaar hebben gemaakt tegen het besluit van het college van 12 april 2018 (inhoudende het voorlopige voorkeursrecht) hoeven niet opnieuw een bezwaarschrift in te dienen, omdat dit bezwaarschrift mede wordt geacht te zijn gericht tegen het raadsbesluit tot vestigen van het voorkeursrecht. </text:p>
            <text:p text:style-name="common-al">Schrijf in uw bezwaarschrift tenminste uw naam en adres, de datum van uw bezwaarschrift, het nummer van het besluit, een omschrijving van het besluit waartegen u bezwaar maakt, waarom u het niet eens bent met ons besluit en uw handtekening.</text:p>
            <text:p text:style-name="common-al">U kunt het bezwaarschrift ook digitaal indienen: zie het colofon openbare bekendmakingen op www.lansingerland.nl voor meer informatie. </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te Rotterdam. Voor de behandeling van een voorlopige voorziening is griffierecht verschuldigd. U kunt ook digitaal een verzoek om een voorlopige voorziening indienen bij de rechtbank. Daarvoor moet u wel een elektronische handtekening (DigiD) hebben. Zie voor meer informatie www.rechtspraak.nl. </text:p>
            <text:p text:style-name="common-al">Bergschenhoek, 11 juli 2018</text:p>
            <text:p text:style-name="last-al">Burgemeester en wethouders van de gemeente Lansing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2 jo. 3 van de Wet voorkeursrecht gemeenten op gronden in Westpolder/Bolwerk (aan en nabij Klapwijkse weg 39), Berkel en Rodenrijs,Lansingerlan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741</meta:user-defined>
    <meta:user-defined meta:name="OVERHEIDop.StcrtID/DC.identifier">stcrt-2018-39741</meta:user-defined>
    <meta:user-defined meta:name="OVERHEID.TaxonomieBeleidsagenda/OVERHEID.category">Ruimte en infrastructuur | Organisatie en beleid</meta:user-defined>
    <meta:user-defined meta:name="OVERHEID.Gemeente/DC.spatial">Lansingerland</meta:user-defined>
    <meta:user-defined meta:name="DC.source">artikel 2 van de Wet voorkeursrecht gemeenten;1.0:c:BWBR0003391&amp;artikel=2&amp;g=2012-03-23</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