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5 aan de Amazone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5, aan de Amazone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2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72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72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5 aan de Amazonestraat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2</meta:user-defined>
    <meta:user-defined meta:name="OVERHEIDop.publicationIssue">39728</meta:user-defined>
    <meta:user-defined meta:name="OVERHEIDop.StcrtID/DC.identifier">stcrt-2018-39728</meta:user-defined>
    <meta:user-defined meta:name="DCTERMS.alternative">Gemeente Den Haag - Aanleg gereserveerde gehandicaptenparkeerplaats - Amazonestraat nabij perceelnr. 5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24LA 5</meta:user-defined>
    <meta:user-defined meta:name="OVERHEIDop.woonplaats">'s-Gravenhage</meta:user-defined>
    <meta:user-defined meta:name="OVERHEIDop.straatnaam">Amazon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1391 452260</meta:user-defined>
    <meta:user-defined meta:name="OVERHEIDop.versieInformatie"/>
  </office:meta>
</office:document-meta>
</file>