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tot stoppen in te stellen voor het eerste gedeelte van de Schepenenlaan gezien vanuit de Schoutlaan,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er aan de Schepenenlaan, direct na de bocht met de Schoutlaan, met name tijdens de haal- en brengtijden van basisschool De Springdonk veelvuldig wordt geparkeerd;</text:p>
            <text:p text:style-name="common-al">dat dit tot gevolg heeft dat het zicht op de Schoutlaan slecht is;</text:p>
            <text:p text:style-name="common-al">dat deze geparkeerde voertuigen het in- en uitrijden van dit weggedeelte (volgens de juiste rijrichting) bemoeilijken;</text:p>
            <text:p text:style-name="common-al">dat het instellen van een drietal verboden tot stoppen over een lengte van ca. 8 meter, 9 meter en 4 meter alhier het in- uitrijden en aldus de toegankelijkheid van beide wegen te allen tijde mogelijk maakt;</text:p>
            <text:p text:style-name="common-al">dat de bewoners van de woningen met de huisnummers 4 en 6 hebben aangegeven dat hun uitritten vaak worden geblokkeerd;</text:p>
            <text:p text:style-name="common-al">dat deze bewoners zich kunnen vinden in een drietal verboden tot stoppen alhier;</text:p>
            <text:p text:style-name="common-al">dat er voldoende parkeergelegenheid in de directe nabijheid van basisschool De Springdonk aanwezig is;</text:p>
            <text:p text:style-name="common-al">dat dit drietal verboden tot stoppen de verkeersveiligheid van alle verkeersdeelnemers verhoogt;</text:p>
            <text:p text:style-name="common-al">dat de invoering van dit drietal verboden tot stoppen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Schepenenlaan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p text:style-name="common-al">Door het aanbrengen van een drietal gele strepen een verbod tot stoppen in te stellen voor het eerste gedeelte van de Schepenenlaan gezien vanuit de Schoutlaan, over een lengte van respectievelijk ca. 8 meter, 9 meter en 4 meter.</text:p>
            <text:p text:style-name="last-al">Een en ander zoals ingetekend op de situatiekaart ‘Gele streep 8 meter, 9 meter en 4 meter Schepenenlaan’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4 juli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mr. T.H.M.</text:span>
            <text:span text:style-name="achternaam">van Baar</text:span>
          </text:span></text:p>
            <text:p><text:span text:style-name="functie">Directeur</text:span></text:p>
          </text:section>
        </text:section>
        <text:section text:name="bezwaarschrift_id1-3-2-4" text:style-name="bezwaarschrift">
          <text:p text:style-name="bezwaarschrift_top"/>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0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0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0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bod tot stoppen in te stellen voor het eerste gedeelte van de Schepenenlaan gezien vanuit de Schoutlaan, Echt-Suster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707</meta:user-defined>
    <meta:user-defined meta:name="OVERHEIDop.StcrtID/DC.identifier">stcrt-2018-39707</meta:user-defined>
    <meta:user-defined meta:name="DCTERMS.alternative">Gemeente Echt-Susteren - verbod tot stoppen in te stellen - eerste gedeelte van de Schepenenlaan gezien vanuit de Schoutlaa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meta:user-defined>
    <meta:user-defined meta:name="OVERHEIDop.woonplaats">Susteren</meta:user-defined>
    <meta:user-defined meta:name="OVERHEIDop.straatnaam">Schepenenlaan</meta:user-defined>
    <meta:user-defined meta:name="OVERHEIDop.straatnaam">Schout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062019 Verkeersbesluit gele streep Schepenenlaan S|exb-2018-43329</meta:user-defined>
    <meta:user-defined meta:name="OVERHEID.EPSG28992/DC.spatial">187556 342108</meta:user-defined>
    <meta:user-defined meta:name="OVERHEID.EPSG28992/DC.spatial">187703 342149</meta:user-defined>
    <meta:user-defined meta:name="OVERHEIDop.versieInformatie"/>
  </office:meta>
</office:document-meta>
</file>