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aanleg e-laadplaats ter hoogte van Stationsweg 30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mmon-al">In het verkeersbesluit ‘Verkeersbesluit aanleg e-laadplaats ter hoogte van Stationsweg 30 in Maarssen’, bekendgemaakt in Staatscourant nr. 24399 d.d. 4 mei 2018, is besloten om een openbare parkeerplaats ter hoogte van Stationsweg 30 in Maarssen in te richten als een e-laadplaats. Dit conform de beleidsregel ‘Plaatsen van laadpalen voor elektrische auto’s op openbaar terrein’ van de gemeente Stichtse Vecht d.d. 24-04-2015.</text:p>
            <text:p text:style-name="common-al">In de periode dat het verkeersbesluit ter inzage lag is bekend geworden dat de aanvrager van de laadpaal gaat verhuizen en daarmee de plaatsing van de laadpaal is geannuleerd. </text:p>
            <text:p text:style-name="common-al">Het verkeersbesluit is daarmee niet meer van toepassing en wordt daarmee ingetrokken. </text:p>
            <text:p text:style-name="common-al">
            <text:span text:style-name="nadrukvet">BELANGENAFWEGING</text:span>
          </text:p>
            <text:p text:style-name="common-al">Het belang voor de aanvrager is met zijn verhuizing niet meer van toepassing en daarmee de noodzaak van het ‘verkeersbesluit aanleg e-laadplaats ter hoogte van Stationsweg 30 in Maarssen’, bekendgemaakt in Staatscourant nr. 24399 d.d. 4 mei 2018.</text:p>
            <text:p text:style-name="common-al">In het kader van het onnodig verminderen van het aantal openbare parkeerplaatsen wordt door het intrekken van het verkeersbesluit ‘Aanleg e-laadplaats ter hoogte van Stationsweg 30 in Maarssen’ gerespecteerd.</text:p>
            <text:p text:style-name="common-al">Met het mogelijke belang dat andere eigenaren van elektrische voertuigen zouden hebben bij de aanleg van de e-laadplaats, kan geen rekening gehouden worden uitgaande van de beleidsregel ‘Plaatsen van laadpalen voor elektrische auto’s op openbaar terrein’. Dit omdat er geen aanvraag meer ten grond slag zou liggen aan de inrichting van de e-laadplaats. De gemeente Stichtse Vecht legt zonder aanvraag geen e-laadplaatsen aan.</text:p>
            <text:p text:style-name="common-al">
            <text:span text:style-name="nadrukvet">BESLUIT</text:span>
          </text:p>
            <text:p text:style-name="common-al">Op grond van voorgaande overwegingen heeft het gemeentebestuur besloten het ‘Verkeersbesluit aanleg e-laadplaats ter hoogte van Stationsweg 30 in Maarssen’, bekendgemaakt in Staatscourant nr. 24399 d.d. 4 mei 2018, in te trekken. </text:p>
            <text:p text:style-name="common-al">Burgemeester en wethouders van Stichtse Vecht</text:p>
            <text:p text:style-name="common-al">namens hen,</text:p>
            <text:p text:style-name="common-al"/>
            <text:p text:style-name="common-al">Henriëtte Debets</text:p>
            <text:p text:style-name="common-al">Teammanager team Buiten </text:p>
            <text:p text:style-name="common-al">Maarssen, 29 juni 2018</text:p>
            <text:p text:style-name="common-al"/>
            <text:p text:style-name="common-al">
            <text:span text:style-name="nadrukvet">BEZWAAR MAKEN</text:span>
          </text:p>
            <text:p text:style-name="common-al">Dit besluit treedt in werking een dag na bekendmaking in de Staatscourant. Als u het niet eens bent met dit besluit, dan kunt u op grond van de Algemene wet bestuursrecht een bezwaarschrift indienen. Dit moet schriftelijk binnen 6 weken na de datum van bekendmaking van dit verkeersbesluit in de Staatscourant. Het bezwaarschrift moet de volgende gegevens bevatten:</text:p>
            <text:p text:style-name="common-al">• de dagtekening;</text:p>
            <text:p text:style-name="common-al">• uw volledige naam- en adresgegevens;</text:p>
            <text:p text:style-name="common-al">• uw handtekening;</text:p>
            <text:p text:style-name="common-al">• een aanduiding van het besluit waarmee u het niet eens bent; en</text:p>
            <text:p text:style-name="common-al">• de reden(en) waarom u het hiermee niet eens bent.</text:p>
            <text:p text:style-name="common-al">Het bezwaarschrift kunt u richten aan Burgemeester en wethouders van Stichtse Vecht, Postbus 1212, 3600 BE te Maarssen.</text:p>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9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69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69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keersbesluit aanleg e-laadplaats ter hoogte van Stationsweg 30 in Maarssen, Stichtse Vecht</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39693</meta:user-defined>
    <meta:user-defined meta:name="OVERHEIDop.StcrtID/DC.identifier">stcrt-2018-39693</meta:user-defined>
    <meta:user-defined meta:name="DCTERMS.alternative">Gemeente Stichtse Vecht - Intrekken verkeersbesluit aanleg e-laadplaats ter hoogte van Stationsweg 30 -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3EG 34</meta:user-defined>
    <meta:user-defined meta:name="OVERHEIDop.woonplaats">Maarssen</meta:user-defined>
    <meta:user-defined meta:name="OVERHEIDop.straatnaam">Station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991 460965</meta:user-defined>
    <meta:user-defined meta:name="OVERHEIDop.versieInformatie"/>
  </office:meta>
</office:document-meta>
</file>