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bod tot stoppen in te stellen voor het eerste gedeelte van de Gildelaan gezien vanuit de Peijerstraat, aan de onevenzijde over een lengte van ca. vijftien meter, Echt-Su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TJZ/KVV</text:p>
            <text:p text:style-name="context.al">2018</text:p>
            <text:p text:style-name="context_bottom"/>
          </text:section>
        </text:section>
        <text:section text:name="regeling-tekst_id1-3-2-2" text:style-name="regeling-tekst">
          <text:section text:name="tekst_id1-3-2-2-1" text:style-name="tekst">
            <text:p text:style-name="common-al">
            <text:span text:style-name="nadrukvet">Burgemeester en wethouders van Echt-Susteren;</text:span>
          </text:p>
            <text:p text:style-name="common-al">Overwegende dat er aan de Gildelaan, direct na de bocht met de Peijerstraat, aan de oneven zijde veelvuldig wordt geparkeerd;</text:p>
            <text:p text:style-name="common-al">dat deze geparkeerde voertuigen het uitrijden van dit weggedeelte bemoeilijken;</text:p>
            <text:p text:style-name="common-al">dat dit onveilig is voor indraaiend verkeer komende uit beide richtingen van de Peijerstraat;</text:p>
            <text:p text:style-name="common-al">dat het instellen van een verbod tot stoppen over een lengte van ca. 15 meter alhier verkeersopstoppingen vanuit beide richtingen van de Peijerstraat voorkomt; </text:p>
            <text:p text:style-name="common-al">dat het vrijhouden van geparkeerde voertuigen alhier het in- uitrijden van dit weggedeelte van de Gildelaan te allen tijde mogelijk maakt;</text:p>
            <text:p text:style-name="common-al">dat het slechts een klein gedeelte van de Gildelaan betreft waarvoor het verbod tot stoppen wordt ingesteld waardoor slechts weinig parkeergelegenheid verloren gaat;</text:p>
            <text:p text:style-name="common-al">dat er voldoende parkeergelegenheid in de Gildelaan aanwezig is, zowel in de parkeerhavens als langs de rijbaan;</text:p>
            <text:p text:style-name="common-al">dat dit verbod tot stoppen over een lengte van ca. 15 meter de verkeersveiligheid van alle verkeersdeelnemers verhoogt;</text:p>
            <text:p text:style-name="common-al">dat dit verbod tot stoppen alhier tevens op verzoek van de Wijkraad Echt Zuid plaatsvindt en aldus hun instemming kent;</text:p>
            <text:p text:style-name="common-al">dat de invoering van dit verbod tot stoppen niet leidt tot rechtstreekse en ingrijpende beïnvloeding van het verkeer op andere wegen;</text:p>
            <text:p text:style-name="common-al">dat deze maatregel noodzakelijk is met het oog op de bescherming van de belangen gesteld in artikel 2, lid 1 en 2, van de Wegenverkeerswet 1994;</text:p>
            <text:p text:style-name="common-al">dat de Gildelaan in beheer is bij de gemeente Echt-Susteren;</text:p>
            <text:p text:style-name="common-al">dat over deze maatregel overleg gevoerd is met de taakaccenthouder verkeer van het basisteam Echt van de politie Limburg District Noord en Midden-Limburg en dat deze positief adviseert;</text:p>
            <text:p text:style-name="common-al">dat voor zover belanghebbenden nadelige gevolgen ondervinden van het verkeersbesluit deze niet onevenredig zijn in verhouding tot de met dit besluit te dienen doelen (artikel 3:4, lid 2, van de Algemene wet bestuursrecht);</text:p>
            <text:p text:style-name="common-al">
            <text:span text:style-name="nadrukvet">Besluiten:</text:span>
          </text:p>
            <text:p text:style-name="common-al">Door het aanbrengen van een gele streep een verbod tot stoppen in te stellen voor het eerste gedeelte van de Gildelaan gezien vanuit de Peijerstraat, aan de onevenzijde over een lengte van ca. vijftien meter.</text:p>
            <text:p text:style-name="last-al">Een en ander zoals ingetekend op de situatiekaart ‘Gele streep 15 meter Gildelaan t.h.v. hoek Peijerstraat’ welke onlosmakelijk onderdeel uitmaakt van dit verkeersbesluit.</text:p>
            <text:p text:style-name="tekst_bottom"/>
          </text:section>
        </text:section>
        <text:section text:name="regeling-sluiting_id1-3-2-3" text:style-name="regeling-sluiting">
          <text:section text:name="gegeven_id1-3-2-3-1" text:style-name="gegeven">
            <text:p text:style-name="dagtekening">
            <text:span text:style-name="plaats">Echt-Susteren,</text:span>
            <text:span text:style-name="datum">4 juli 2018</text:span>
          </text:p>
          </text:section>
          <text:section text:name="ondertekening_id1-3-2-3-2">
            <text:p><text:span text:style-name="deze">Burgemeester en wethouders van Echt-Susteren,</text:span></text:p>
          </text:section>
          <text:section text:name="ondertekening_id1-3-2-3-3">
            <text:p><text:span text:style-name="deze">krachtens mandaat, </text:span></text:p>
            <text:p><text:span text:style-name="ondertekening_naam">
            <text:span text:style-name="voornaam">mr. T.H.M.</text:span>
            <text:span text:style-name="achternaam">van Baar</text:span>
          </text:span></text:p>
            <text:p><text:span text:style-name="functie">Directeur</text:span></text:p>
          </text:section>
        </text:section>
        <text:section text:name="bezwaarschrift_id1-3-2-4" text:style-name="bezwaarschrift">
          <text:p text:style-name="bezwaarschrift_top"/>
          <text:p text:style-name="bezwaarschrift_al">Tegen dit besluit kunnen belanghebbenden binnen zes weken na publicatie hiervan in </text:p>
          <text:p text:style-name="bezwaarschrift_al">de Staatscourant bij het college van burgemeester en wethouders van Echt-Susteren, Postbus 450, 6100 AL Echt, een bezwaarschrift indienen.</text:p>
          <text:p text:style-name="bezwaarschrift_al">Het bezwaarschrift dient te worden ondertekend en moet minstens bevatten:</text:p>
          <text:list text:style-name="id1-3-2-4-4">
            <text:list-item text:style-override="id1-3-2-4-4-1">
              <text:number>a.</text:number>
              <text:p text:style-name="al">naam en adres van indiener;</text:p>
            </text:list-item>
            <text:list-item text:style-override="id1-3-2-4-4-2">
              <text:number>b.</text:number>
              <text:p text:style-name="al">de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gronden van het bezwaar.  </text:p>
            </text:list-item>
          </text:list>
          <text:p text:style-name="bezwaarschrift_al">Ingevolge artikel 8:81 van de Algemene wet bestuursrecht kan tegelijkertijd om een voorlopige voorziening worden gevraagd bij de voorzieningenrechter van de rechtbank Limburg, sector bestuursrecht, Postbus 950, 6040 AZ Roermond.</text:p>
          <text:p text:style-name="bezwaarschrift_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691</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691</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691</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erbod tot stoppen in te stellen voor het eerste gedeelte van de Gildelaan gezien vanuit de Peijerstraat, aan de onevenzijde over een lengte van ca. vijftien meter, Echt-Susteren</meta:user-defined>
    <meta:user-defined meta:name="OVERHEIDop.doctype">Officiële Publicaties, versie 1.1</meta:user-defined>
    <meta:user-defined meta:name="DCTERMS.W3CDTF/OVERHEIDop.jaargang">2018</meta:user-defined>
    <meta:user-defined meta:name="DCTERMS.W3CDTF/DCTERMS.available">2018-07-12</meta:user-defined>
    <meta:user-defined meta:name="OVERHEIDop.publicationIssue">39691</meta:user-defined>
    <meta:user-defined meta:name="OVERHEIDop.StcrtID/DC.identifier">stcrt-2018-39691</meta:user-defined>
    <meta:user-defined meta:name="DCTERMS.alternative">Gemeente Echt-Susteren - verbod tot stoppen in te stellen - eerste gedeelte van de Gildelaan gezien vanuit de Peijerstraat, aan de onevenzijde over een lengte van ca. vijftien meter</meta:user-defined>
    <meta:user-defined meta:name="OVERHEID.Organisatietype/OVERHEID.organisationType">gemeente</meta:user-defined>
    <meta:user-defined meta:name="OVERHEID.Gemeente/OVERHEID.authority">Echt-Susteren</meta:user-defined>
    <meta:user-defined meta:name="OVERHEID.Gemeente/DC.creator">Echt-Susteren</meta:user-defined>
    <meta:user-defined meta:name="OVERHEID.TaxonomieBeleidsagenda/OVERHEID.category">Verkeer | Organisatie en beleid</meta:user-defined>
    <meta:user-defined meta:name="OVERHEID.PostcodeHuisnummer/OVERHEIDop.postcodeHuisnummer">6101GE 78</meta:user-defined>
    <meta:user-defined meta:name="OVERHEIDop.woonplaats">Echt</meta:user-defined>
    <meta:user-defined meta:name="OVERHEIDop.straatnaam">Peijerstraat</meta:user-defined>
    <meta:user-defined meta:name="OVERHEID.PostcodeHuisnummer/OVERHEIDop.postcodeHuisnummer">6101GK 67</meta:user-defined>
    <meta:user-defined meta:name="OVERHEIDop.straatnaam">Gildelaan</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062018 Vekeersbesluit gele streep Gildelaan Echt|exb-2018-43326</meta:user-defined>
    <meta:user-defined meta:name="OVERHEID.EPSG28992/DC.spatial">188904 345872</meta:user-defined>
    <meta:user-defined meta:name="OVERHEID.EPSG28992/DC.spatial">188958 345776</meta:user-defined>
    <meta:user-defined meta:name="OVERHEIDop.versieInformatie"/>
  </office:meta>
</office:document-meta>
</file>