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voetgangersoversteekplaats – Beekstraat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Nuenen,</text:p>
            <text:p text:style-name="common-al">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Uit het oogpunt van het verzekeren van de veiligheid op de weg en het beschermen van weggebruikers en passagiers (artikel 2 Wegenverkeerswet) is gewenst om op het kruispunt Beekstraat – Van Duynhovenlaan een voetgangersoversteekplaats aan te leggen.</text:p>
            <text:p text:style-name="common-al">Overwegende dat:</text:p>
            <text:list text:style-name="id1-3-2-2-1-10">
              <text:list-item text:style-override="id1-3-2-2-1-10-1">
                <text:number>•</text:number>
                <text:p text:style-name="al">werkgroep “Verkeer Beekstraat Nuenen Oost’ aandacht gevraagd heeft voor de verkeersveiligheid in de Beekstraat;</text:p>
              </text:list-item>
              <text:list-item text:style-override="id1-3-2-2-1-10-2">
                <text:number>•</text:number>
                <text:p text:style-name="al">de Beekstraat een erftoegangsweg binnen de bebouwde kom is;</text:p>
              </text:list-item>
              <text:list-item text:style-override="id1-3-2-2-1-10-3">
                <text:number>•</text:number>
                <text:p text:style-name="al">de Beekstraat binnen een verblijfsgebied ligt waar een maximale snelheid van 30 km/uur geldt;</text:p>
              </text:list-item>
              <text:list-item text:style-override="id1-3-2-2-1-10-4">
                <text:number>•</text:number>
                <text:p text:style-name="al">in de huidige verkeerssituatie de kruispunten geaccentueerd zijn met een cirkelvormige verhoging;</text:p>
              </text:list-item>
              <text:list-item text:style-override="id1-3-2-2-1-10-5">
                <text:number>•</text:number>
                <text:p text:style-name="al">in de praktijk blijkt dat de cirkelvormige verhogingen op de kruispunten onvoldoende snelheidsremmend effect hebben;</text:p>
              </text:list-item>
              <text:list-item text:style-override="id1-3-2-2-1-10-6">
                <text:number>•</text:number>
                <text:p text:style-name="al">uit een verkeersveiligheidsrapportage blijkt dat op de Beekstraat een verhoogde kans op ernstige ongevallen aanwezig is;</text:p>
              </text:list-item>
              <text:list-item text:style-override="id1-3-2-2-1-10-7">
                <text:number>•</text:number>
                <text:p text:style-name="al">op de kruispunten Beekstraat – De Beekse Tuin en Beekstraat – Oudenstein – Schout Curtiuslaan de cirkelvormige verhogingen verwijderd worden en hiervoor in de plaats verhoogde kruispuntplateaus worden aangelegd;</text:p>
              </text:list-item>
              <text:list-item text:style-override="id1-3-2-2-1-10-8">
                <text:number>•</text:number>
                <text:p text:style-name="al">aan de Van Duynhovenlaan het Kindcentrum De Nieuwe Linde gevestigd is;</text:p>
              </text:list-item>
              <text:list-item text:style-override="id1-3-2-2-1-10-9">
                <text:number>•</text:number>
                <text:p text:style-name="al">op het kruispunt Beekstraat – De Beekse Tuin kinderen oversteken naar het Kindcentrum; </text:p>
              </text:list-item>
              <text:list-item text:style-override="id1-3-2-2-1-10-10">
                <text:number>•</text:number>
                <text:p text:style-name="al">kinderen kwetsbare verkeersdeelnemers zijn die extra beschermd moeten worden; </text:p>
              </text:list-item>
              <text:list-item text:style-override="id1-3-2-2-1-10-11">
                <text:number>•</text:number>
                <text:p text:style-name="al">door de aanleg van een voetgangersoversteekplaats op het kruispunt Beekstraat – De Beekse Tuin een veilige looproute naar Kindcentrum De Nieuwe Linde ontstaat;</text:p>
              </text:list-item>
              <text:list-item text:style-override="id1-3-2-2-1-10-12">
                <text:number>•</text:number>
                <text:p text:style-name="al">de onder ‘besluiten’ genoemde (delen van) wegen in eigendom, beheer en onderhoud zijn bij de gemeente Nuenen;</text:p>
              </text:list-item>
              <text:list-item text:style-override="id1-3-2-2-1-10-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4">
                <text:number>•</text:number>
                <text:p text:style-name="al">overeenkomstig artikel 24 BABW overleg is gepleegd met de korpschef van politie of diens gemandateerde.</text:p>
              </text:list-item>
            </text:list>
            <text:p text:style-name="common-al">Belangenafweging</text:p>
            <text:p text:style-name="common-al">Voorafgaand aan dit verkeersbesluit heeft een schriftelijke consultatie van de bewoners plaatsgevonden. Hieruit blijkt dat onder de bewoners draagvlak aanwezig is voor het treffen van snelheidsremmende maatregelen op de Beekstraat en de aanleg van een voetgangersoversteekplaats op het kruispunt Beekstraat – De Beekse Tuin. </text:p>
            <text:p text:style-name="common-al">Besluiten</text:p>
            <text:p text:style-name="common-al">Op grond van vorenstaande overwegingen besluiten wij om:</text:p>
            <text:list text:style-name="id1-3-2-2-1-15">
              <text:list-item text:style-override="id1-3-2-2-1-15-1">
                <text:number>1.</text:number>
                <text:p text:style-name="al">Door het plaatsen van verkeersborden L2 en het aanbrengen van zebramarkering op het kruispunt Beekstraat – De Beekse Tuin een voetgangersoversteekplaats als bedoeld in artikel 49 lid 2 van het Reglement Verkeersregels en Verkeerstekens 1990 vast te stellen;</text:p>
              </text:list-item>
              <text:list-item text:style-override="id1-3-2-2-1-15-2">
                <text:number>2.</text:number>
                <text:p text:style-name="al">Deze voetgangersoversteekplaats uit te voeren zoals aangegeven op de bij dit besluit behorende situatietekening.</text:p>
              </text:list-item>
            </text:list>
            <text:p text:style-name="common-al">Nuenen, 09-07-2018</text:p>
            <text:p text:style-name="common-al">namens burgemeester en wethouders van de gemeente Nuenen,</text:p>
            <text:p text:style-name="common-al">S.Orbon</text:p>
            <text:p text:style-name="common-al">Afdelingshoofd Ontwikkeling en Handhaving</text:p>
            <text:p text:style-name="common-al">Bijlagen</text:p>
            <text:p text:style-name="common-al">•Situatietekening</text:p>
            <text:p text:style-name="common-al">
            <text:span text:style-name="nadrukvet">
              <text:span text:style-name="nadrukcur">Bent u het niet eens met dit besluit?</text:span>
            </text:span>
            <text:span text:style-name="nadrukcur"/>
          </text:p>
            <text:p text:style-name="common-al">Dan kunt u binnen zes weken na de dag van bekendmaking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Digitaal indienen bezwaarschrift</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text:p>
            <text:p text:style-name="common-al">Het telefoonnummer van de rechtbank is 073 - 6202020.</text:p>
            <text:p text:style-name="common-al">Digitaal indienen verzoekschrift voorlopige voorziening</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enen – vaststellen voetgangersoversteekplaats – Beekstraat - Nuen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677</meta:user-defined>
    <meta:user-defined meta:name="OVERHEIDop.StcrtID/DC.identifier">stcrt-2018-39677</meta:user-defined>
    <meta:user-defined meta:name="DCTERMS.alternative">Gemeente Nuenen, Gerwen en Nederwetten - vaststellen voetgangersoversteekplaats  - Beekstraat -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PostcodeHuisnummer/OVERHEIDop.postcodeHuisnummer">5673NA 41</meta:user-defined>
    <meta:user-defined meta:name="OVERHEIDop.woonplaats">Nuenen</meta:user-defined>
    <meta:user-defined meta:name="OVERHEIDop.straatnaam">Be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43310</meta:user-defined>
    <meta:user-defined meta:name="OVERHEID.EPSG28992/DC.spatial">167241 387330</meta:user-defined>
    <meta:user-defined meta:name="OVERHEIDop.versieInformatie"/>
  </office:meta>
</office:document-meta>
</file>