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15*"/>
    </style:style>
    <style:style style:family="table-column" style:name="table1.tg1.col2">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668</text:p>
          </table:table-cell>
        </table:table-row>
        <table:table-row table:style-name="staatscourant.koprow1">
          <table:covered-table-cell/>
          <table:covered-table-cell/>
          <table:table-cell office:value-type="string" table:style-name="staatscourant.publicatiedatumcel">
            <text:p>11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fwijzing inleidende verzoeken voor referenda</text:h>
      <text:p text:style-name="ifm_p_mt.7.4mm_ifm">De voorzitter van de Kiesraad, in zijn hoedanigheid van voorzitter van het centraal stembureau voor het houden van een referendum, maakt bekend dat de inleidende verzoeken tot het houden van een referendum over de stilzwijgende goedkeuring van de volgende verdragen niet zijn toegelaten, omdat hiervoor niet het wettelijk voorgeschreven aantal verzoeken is ingediend.</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Verdrag</text:span></text:p>
            </table:table-cell>
            <table:table-cell table:style-name="table.cell.border-top.border-bottom.border-right.padding-top.bottom.pleft.pright">
              <text:p text:style-name="text.cell.7.left"><text:span text:style-name="ifm_span_font.bold_color.ffffff_ifm">Aantal verzoeken</text:span></text:p>
            </table:table-cell>
          </table:table-row>
        </table:table-header-rows>
        <table:table-row table:style-name="zebra.body.odd">
          <table:table-cell table:style-name="table.cell.border-bottom.border-left.border-right.padding-top.top.pleft.pright">
            <text:p text:style-name="text.cell.7.left">Stilzwijgende goedkeuring van het op 6 december 2017 te Brussel tot stand gekomen Protocol tot wijziging van het Verdrag van 9 februari 1994 inzake de heffing van rechten voor het gebruik van bepaalde wegen door zware vrachtwagens overeenkomstig Richtlijn 2011/76/EU van het Europees Parlement en de Raad van 27 september 2011 tot wijziging van Richtlijn 1999/62/EG betreffende het in rekening brengen van het gebruik van bepaalde infrastructuurvoorzieningen aan zware vrachtvoertuigen (Trb. 2018, 2)</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Stilzwijgende goedkeuring van het op 17 januari 2018 te Washington tot stand gekomen Luchtvaartverdrag tussen het Koninkrijk der Nederlanden, ten behoeve van het Caribische deel van Nederland, en de Verenigde Staten van Amerika inzake het luchtvervoer tussen het Caribische deel van Nederland en de Verenigde Staten van Amerika (Trb. 2018, 22)</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Stilzwijgende goedkeuring van het op 15 december 2017 te Parijs tot stand gekomen Verdrag tussen het Koninkrijk der Nederlanden en de Organisatie van de Verenigde Naties voor Onderwijs, Wetenschap en Cultuur (UNESCO) inzake het IHE Delft Institute for Water Education in Nederland als een instituut onder auspiciën van UNESCO (categorie 2) (Trb. 2018, 9 en 46)</text:p>
          </table:table-cell>
          <table:table-cell table:style-name="table.cell.border-bottom.border-right.padding-top.top.pleft.pright">
            <text:p text:style-name="text.cell.7.left">1</text:p>
          </table:table-cell>
        </table:table-row>
      </table:table>
      <text:p text:style-name="ifm_p_mt.3.7mm_ifm">Ingevolge artikel 32, tweede lid, van de Wet raadgevend referendum zijn 10.000 geldige verzoeken vereist. Het aantal ontvangen verzoeken is opgenomen in bovenstaande tabel.</text:p>
      <text:p text:style-name="ifm_p_font.italic_mt.3.7mm_ifm">
                  's-Gravenhage,
                   9 juli 2018
               </text:p>
      <text:p text:style-name="ifm_p_font.italic_mt.3.7mm_ifm">De voorzitter van de Kiesraad,<text:line-break/>namens deze,<text:line-break/>de secretaris-directeur,<text:line-break/>M.<text:s/>Bakker</text:p>
      <text:p text:style-name="ifm_p_mt.3.7mm_ifm">De processen-verbaal inzake de beoordeling van de inleidende verzoeken liggen gedurende twee weken na de datum van uitgifte van de Staatscourant waarin deze bekendmaking is opgenomen ter inzage bij de Kiesraad, Muzenstraat 85, 2511 WB Den Haag.</text:p>
      <text:p text:style-name="ifm_p_mt.3.7mm_ifm">Gedurende zes dagen na de datum van uitgifte van de Staatscourant waarin deze bekendmaking is opgenomen, kan een belanghebbende tegen de besluiten beroep instellen bij de Afdeling bestuursrechtspraak van de Raad van State, Postbus 20019, 2500 EA 's-Gravenha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9668</text:span><text:tab/>11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9668</text:span><text:tab/>11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fwijzing inleidende verzoeken voor referenda</dc:title>
    <meta:user-defined meta:name="OVERHEIDop.Referenda/DC.type">Besluit inleidend verzoek</meta:user-defined>
    <meta:user-defined meta:name="OVERHEIDop.DienstAgentschapInstellingOfProject/DC.creator">Centraal Stembureau's (cluster)</meta:user-defined>
    <meta:user-defined meta:name="OVERHEIDop.versieInformatie"/>
    <meta:user-defined meta:name="OVERHEIDop.Staatscourant/DC.type">Raadgevend referendum</meta:user-defined>
    <meta:user-defined meta:name="OVERHEIDop.StcrtID/DCTERMS.isReplacedBy"/>
    <meta:user-defined meta:name="OVERHEIDop.StcrtID/DCTERMS.requires"/>
    <meta:user-defined meta:name="OVERHEIDop.StcrtID/DC.identifier">stcrt-2018-396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9668</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Informatietype/DC.type">officiële publicatie</meta:user-defined>
    <meta:user-defined meta:name="OVERHEID.TaxonomieBeleidsagenda/OVERHEID.category">Recht | Staatsrecht</meta:user-defined>
    <meta:user-defined meta:name="DC.title">Afwijzing inleidende verzoeken voor referenda</meta:user-defined>
    <meta:user-defined meta:name="DCTERMS.W3CDTF/DCTERMS.available">2018-07-11</meta:user-defined>
    <meta:user-defined meta:name="OVERHEIDop.betreft">trb-2018-2</meta:user-defined>
    <meta:user-defined meta:name="OVERHEIDop.betreft">trb-2018-22</meta:user-defined>
    <meta:user-defined meta:name="OVERHEIDop.betreft">trb-2018-46</meta:user-defined>
    <meta:user-defined meta:name="OVERHEIDop.betreft">trb-2018-9</meta:user-defined>
  </office:meta>
</office:document-meta>
</file>