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espertrekvaart West eerste herziening,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van de Wet ruimtelijke ordening het volgende bekend: </text:p>
            <text:p text:style-name="common-al"/>
            <text:p text:style-name="common-al">De gemeenteraad van Amsterdam heeft bij besluit van 27 juni 2018, het bestemmingsplan Weespertrekvaart West eerste herziening vastgesteld. </text:p>
            <text:p text:style-name="common-al"/>
            <text:p text:style-name="common-al">
            <text:span text:style-name="nadrukvet">Bestemmingsplan</text:span>
          </text:p>
            <text:p text:style-name="common-al">Het bestemmingsplan Weespertrekvaart West eerste herziening ziet uitsluitend op het herstellen van een omissie in het bij raadsbesluit van 29 november 2017 vastgestelde bestemmingsplan Weespertrekvaart West. Met deze herziening wordt horeca van categorie 4 (restaurant) aan de bestemming Gemengd– uit te werken toegevoegd. Gelet op de geringe omvang en aard van het besluit is afgezien van terinzagelegging van een ontwerpbesluit.</text:p>
            <text:p text:style-name="common-al"/>
            <text:p text:style-name="common-al">Het plangebied Weespertrekvaart West eerste herziening omvat onder meer het complex van de voormalige Bijlmerbajes. Het plangebied ligt in het stadsdeel Oost van de gemeente Amsterdam. Tegen het grondgebied van de gemeente Ouderamstel. Rondom het plangebied ligt de H.J.E. Wenckebachweg. </text:p>
            <text:p text:style-name="common-al"/>
            <text:p text:style-name="common-al">
            <text:span text:style-name="nadrukvet">Ter inzage</text:span>
          </text:p>
            <text:p text:style-name="common-al">Het bestemmingsplan Weespertrekvaart West eerste herziening ligt met ingang van 12 juli 2018 totdat onderstaande beroepstermijn is verstreken, ter inzage op het hierna genoemd adres: </text:p>
            <text:p text:style-name="common-al"/>
            <text:list text:style-name="id1-3-2-1-1-13">
              <text:list-item text:style-override="id1-3-2-1-1-13-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
            <text:p text:style-name="common-al"/>
            <text:p text:style-name="common-al">Het bestemmingsplan Weespertrekvaart West eerste herziening is digitaal raadpleegbaar via <text:a xlink:href="http://www.ruimtelijkeplannen.nl" xlink:type="simple">www.ruimtelijkeplannen.nl</text:a>. Het planidentificatienummer is NL.IMRO.0363.M1814BPGST-VG01. </text:p>
            <text:p text:style-name="common-al"> </text:p>
            <text:p text:style-name="common-al">
            <text:span text:style-name="nadrukvet">Beroep</text:span>
          </text:p>
            <text:p text:style-name="common-al">Een belanghebbende, kan met ingang van 13 juli 2018 gedurende zes weken, beroep instellen tegen het besluit tot vaststelling van het bestemmingsplan bij de Afdeling bestuursrechtspraak van de Raad van State. </text:p>
            <text:p text:style-name="common-al"> </text:p>
            <text:p text:style-name="common-al">Het beroep dient te worden gericht aan de Afdeling bestuursrechtspraak van de Raad van State, Postbus 20019, 2500 EA ’s-Gravenhage.</text:p>
            <text:p text:style-name="common-al"> </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 </text:p>
            <text:p text:style-name="common-al">Indien het verzoek tijdens de beroepstermijn wordt ingediend, treedt het besluit niet in werking voordat op het verzoek is beslist.</text:p>
            <text:p text:style-name="common-al">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p>
            <text:p text:style-name="common-al">Amsterdam, 11 juli 2018 </text:p>
            <text:p text:style-name="common-al">burgemeester en wethouders,</text:p>
            <text:p text:style-name="common-al">       </text:p>
            <text:p text:style-name="common-al">J. J. van Aartsen                                             W.G.H.M. Rutten</text:p>
            <text:p text:style-name="last-al">waarnemend burgemeester                            waarnemend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espertrekvaart West eerste herziening, gemeente Amsterdam</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653</meta:user-defined>
    <meta:user-defined meta:name="OVERHEIDop.StcrtID/DC.identifier">stcrt-2018-3965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814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