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bullet text:bullet-char="-" text:level="1">
        <style:list-level-properties text:min-label-width="10mm"/>
      </text:list-level-style-bullet>
    </text:list-style>
    <text:list-style style:name="id1-3-2-2-1-14-2-3-1">
      <text:list-level-style-bullet text:bullet-char="-" text:level="1">
        <style:list-level-properties text:min-label-width="10mm"/>
      </text:list-level-style-bullet>
    </text:list-style>
    <text:list-style style:name="id1-3-2-2-1-14-2-3-2">
      <text:list-level-style-bullet text:bullet-char="-" text:level="1">
        <style:list-level-properties text:min-label-width="10mm"/>
      </text:list-level-style-bullet>
    </text:list-style>
    <text:list-style style:name="id1-3-2-2-1-14-2-3-3">
      <text:list-level-style-bullet text:bullet-char="-" text:level="1">
        <style:list-level-properties text:min-label-width="10mm"/>
      </text:list-level-style-bullet>
    </text:list-style>
    <text:list-style style:name="id1-3-2-2-1-14-2-3-4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		22920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ocumentnummer		2292220</text:p>
            <text:p text:style-name="common-al">Onderwerp:</text:p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2">
              <text:list-item text:style-override="id1-3-2-2-1-12-1">
                <text:number>-</text:number>
                <text:p text:style-name="al">dat er bij de gemeente Hardenberg een verzoek is ingediend tot opheffing van een gehandicaptenparkeerplaats nabij de woning De Opgang 13 te Hardenberg;</text:p>
              </text:list-item>
              <text:list-item text:style-override="id1-3-2-2-1-12-2">
                <text:number>-</text:number>
                <text:p text:style-name="al">dat er voldoende aanleiding bestaat voor inwilliging van dit verzoek;</text:p>
              </text:list-item>
              <text:list-item text:style-override="id1-3-2-2-1-12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2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4">
              <text:list-item text:style-override="id1-3-2-2-1-14-1">
                <text:number>1.</text:number>
                <text:p text:style-name="al">de gehandicaptenplaats ten behoeve van de houder van een gehandicapten parkeerkaart, gelegen nabij het pand De Opgang 13 te Hardenberg, op te heffen;</text:p>
              </text:list-item>
              <text:list-item text:style-override="id1-3-2-2-1-14-2">
                <text:number>2.</text:number>
                <text:p text:style-name="al">een afschrift van dit besluit te zenden aan:</text:p>
                <text:list text:style-name="id1-3-2-2-1-14-2-3">
                  <text:list-item text:style-override="id1-3-2-2-1-14-2-3-1">
                    <text:number>-</text:number>
                    <text:p text:style-name="al">de aanvrager;</text:p>
                  </text:list-item>
                  <text:list-item text:style-override="id1-3-2-2-1-14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4-2-3-3">
                    <text:number>-</text:number>
                    <text:p text:style-name="al">het hoofd van de afdeling Openbaar gebied Buitendienst;</text:p>
                  </text:list-item>
                  <text:list-item text:style-override="id1-3-2-2-1-14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4-3">
                <text:number>3.</text:number>
                <text:p text:style-name="al">het besluit treedt een dag na bekendmaking van het besluit in werking;</text:p>
              </text:list-item>
              <text:list-item text:style-override="id1-3-2-2-1-14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9 jul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last-al">Team Infrastructuur, Gebouwen en Gr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6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6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 229200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4</meta:user-defined>
    <meta:user-defined meta:name="OVERHEIDop.publicationIssue">39635</meta:user-defined>
    <meta:user-defined meta:name="OVERHEIDop.StcrtID/DC.identifier">stcrt-2018-39635</meta:user-defined>
    <meta:user-defined meta:name="DCTERMS.alternative">Gemeente Hardenberg - Opheffing algemene gehandicaptenparkeerplaats - De Opgang 13 Hardenberg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71BW 13</meta:user-defined>
    <meta:user-defined meta:name="OVERHEIDop.woonplaats">Hardenberg</meta:user-defined>
    <meta:user-defined meta:name="OVERHEIDop.straatnaam">De Opgan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9222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8075 510303</meta:user-defined>
    <meta:user-defined meta:name="OVERHEIDop.versieInformatie"/>
  </office:meta>
</office:document-meta>
</file>