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enigingsgebouw Schutterij EMM, Meentsestraat 44a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omgevingsvergunning in afwijking van het bestemmingsplan heeft verleend voor het perceel Meentsestraat 44a te Giesbeek. De vergunning voorziet in de bouw van een nieuw verenigingsgebouw inclusief de daarbij horende parkeervoorzieningen voor Schutterij EMM. </text:p>
            <text:p text:style-name="common-al">
            <text:span text:style-name="nadrukvet">Inzage </text:span>
          </text:p>
            <text:p text:style-name="common-al">Het besluit met de daarbij behorende stukken ligt met ingang van 19 juli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5MEENTSESTR40-VA01. De bronbestanden zijn raadpleegbaar via http://ro-online.robeheer.nl/0299/manifest.html.</text:p>
            <text:p text:style-name="common-al">
            <text:span text:style-name="nadrukvet">Beroep</text:span>
          </text:p>
            <text:p text:style-name="common-al">Van 20 juli t/m 30 augustus 2018 kan tegen dit besluit beroep worden ingesteld door een belanghebbende die aantoont dat hij of zij redelijkerwijs niet in de gelegenheid is geweest om tijdig een zienswijze tegen het ontwerpbesluit kenbaar te maken. Het beroepschrift kunt u sturen naar de Rechtbank Gelderland, team bestuursrecht, Postbus 9030, 6800 EM Arnhem. Het beroepschrift kan ook digitaal worden ingediend via het digitaal loket op http://loket.rechtspraak.nl/. Hiervoor moet gebruik worden gemaakt van DigiD. 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Het besluit treedt in werking nadat de termijn voor het indienen van een beroepschrift is verstreken. Het indienen van een beroepschrift schorst de werking van het besluit niet. Als er sprake is van spoedeisend belang en u niet wilt dat het besluit in werking treedt, kan een verzoek om voorlopige voorziening worden ingediend bij de Voorzieningenrechter van de Rechtbank Gelderland, op bovenstaand adre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enigingsgebouw Schutterij EMM, Meentsestraat 44a Giesbee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628</meta:user-defined>
    <meta:user-defined meta:name="OVERHEIDop.StcrtID/DC.identifier">stcrt-2018-3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CR</meta:user-defined>
    <meta:user-defined meta:name="OVERHEIDop.woonplaats">Giesbeek</meta:user-defined>
    <meta:user-defined meta:name="OVERHEIDop.straatnaam">Meent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68 445098</meta:user-defined>
    <meta:user-defined meta:name="OVERHEIDop.versieInformatie"/>
  </office:meta>
</office:document-meta>
</file>