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2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9 juli 2018, kenmerk 2018-2141645/2009214, houdende de verlenging van het verlenen van toestemming voor het afleveren van een geneesmiddel zonder handelsvergunning in Nederland vanwege een tekort van Hydralazine HCl CF 50 mg, dragees (RVG 50725)</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20 april 2018, kenmerk 2018-2115110/2009214 (stcrt-2018-22585), is, in verband met het door de houder van de handelsvergunning bij de inspectie gemelde geneesmiddelentekort van Hydralazine HCl CF 50 mg, dragees (RVG 50725) door de inspectie op basis van artikel 40 lid 3 onder c van de Geneesmiddelenwet, nader uitgewerkt in artikel 3.17a Regeling Geneesmiddelenwet, vanaf 24 april 2018 toestemming verleend aan alle in Nederland gevestigde fabrikanten, groothandelaren en apotheekhoudenden voor het betrekken van vergelijkbare geregistreerde geneesmiddelen met dezelfde werkzame stof, sterkte (25mg of 50mg) en toedieningsvorm (tabletten of dragees) uit een andere EU lidstaat en af te leveren aan een arts ten behoeve van een tot zijn geneeskundige praktijk behorende patiënt. De toestemming is verleend tot en met 19 juli 2018. Deze toestemming is verleend onder de volgende voorwaarden:</text:p>
      <text:p text:style-name="ifm_p_indent.-5mm_mleft.5mm_ifm">•<text:tab/>In nadere afstemming met het College ter Beoordeling van Geneesmiddelen (CBG) is deze toestemming van toepassing voor de indicaties: hypertensie (in combinatie met andere antihypertensiva, indien uitsluitend met de gebruikelijke antihypertensiva (ACE-remmers, angiotensine receptor blokkers, calciumantagonisten, diuretica en betablokkers) onvoldoende bloeddrukverlagend effect wordt bereikt en de toepassing van andere antihypertensiva zoals minoxidil en doxazosine ongeschikt of ongewenst worden geacht); zwangerschapshypertensie (in combinatie met andere antihypertensiva indien de behandeling met methyldopa, labetalol en/of nifedipine is geoptimaliseerd en desondanks is het bloeddrukverlagend effect onvoldoende 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heeft aangegeven dat Hydralazine HCl CF 50 mg, dragees (RVG 50725) naar verwachting in de week van 16 november 2018 weer voldoende voorradig zal zijn voor groothandelaren of apothekers teneinde in de behoeften van patiënten te kunnen voorzien. Mede op grond daarvan besluit ik dat de toestemming wordt verlengd <text:span text:style-name="ifm_span_font.bold_ifm">tot en met uiterlijk 16 november 2018</text:span>. Dit besluit heeft daarom alleen betrekking op de periode tot en met 16 november 018.</text:p>
      <text:p text:style-name="ifm_p_font.italic_mt.3.7mm_ifm">Hoofdinspecteur<text:line-break/>M.A.W.<text:s/>Ecken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uw naam en adres</text:p>
      <text:p text:style-name="ifm_p_indent.-5mm_mleft.5mm_ifm">•<text:tab/>de datum</text:p>
      <text:p text:style-name="ifm_p_indent.-5mm_mleft.5mm_ifm">•<text:tab/>het kenmerk van dit besluit (deze gegevens vindt u in de rechterkantlijn)</text:p>
      <text:p text:style-name="ifm_p_indent.-5mm_mleft.5mm_ifm">•<text:tab/>geef aan waarom u het niet eens bent met de beslissing</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626</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626</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9 juli 2018, kenmerk 2018-2141645/2009214, houdende de verlenging van het verlenen van toestemming voor het afleveren van een geneesmiddel zonder handelsvergunning in Nederland vanwege een tekort van Hydralazine HCl CF 50 mg, dragees (RVG 5072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6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9 juli 2018, kenmerk 2018-2141645/2009214, houdende de verlenging van het verlenen van toestemming voor het afleveren van een geneesmiddel zonder handelsvergunning in Nederland vanwege een tekort van Hydralazine HCl CF 50 mg, dragees (RVG 50725)</meta:user-defined>
    <meta:user-defined meta:name="DCTERMS.alternative"/>
    <meta:user-defined meta:name="DCTERMS.W3CDTF/DCTERMS.available">2018-07-17</meta:user-defined>
    <meta:user-defined meta:name="OVERHEIDop.Ruimtelijkplan/OVERHEIDop.bekendmakingBetreffendePlan"/>
  </office:meta>
</office:document-meta>
</file>