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zij een aanmeldingsnotitie heeft getoetst aan de criteria van artikel 7.17 tweede en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wijzigen van de Waterwetvergunning met betrekking tot de capaciteit van het open bodemenergiesysteem AM3 en AM4. </text:p>
            <text:p text:style-name="common-al"/>
            <text:p text:style-name="common-al"/>
            <text:p text:style-name="common-al">Aanvrager: Equinix Netherlands B.V.</text:p>
            <text:p text:style-name="common-al">Zaaknummer: 8388781</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 provincie Noord-Holland, Noord-Hollands Archief, Kleine Houtweg 18 te Haarlem (contactpersoon: Rob Lunshof);</text:p>
            <text:p text:style-name="common-al">- gemeente Amsterdam, Amstel 1 te Amsterdam. </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2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2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2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621</meta:user-defined>
    <meta:user-defined meta:name="OVERHEIDop.StcrtID/DC.identifier">stcrt-2018-3962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98XH</meta:user-defined>
    <meta:user-defined meta:name="OVERHEIDop.woonplaats">Amsterdam</meta:user-defined>
    <meta:user-defined meta:name="OVERHEIDop.straatnaam">Science par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899 485254</meta:user-defined>
    <meta:user-defined meta:name="OVERHEIDop.versieInformatie"/>
  </office:meta>
</office:document-meta>
</file>