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Paraplubestemmingsplan Parkeren’ opgesteld. Het plan betreft de juridische verankering van de bestaande Tielse parkeernormen in een overkoepelend bestemmingsplan voor de hele gemeente Tiel. Deze parkeernormen waren via de Tielse bouwverordening geregeld, en moeten nu vanwege een wetswijziging via een bestemmingsplan worden geregeld. Aan de parkeernormen zelf verandert met dit bestemmingsplan niets.</text:p>
            <text:p text:style-name="common-al">Het ontwerp bestemmingsplan ligt met ingang van 12 juli 2018 gedurende zes weken ter inzage bij het omgevingsloket in het Klant Contact Centrum (KCC), Achterweg 2 te Tiel. Indien men toelichting wil op deze documenten kan telefonisch een afspraak worden gemaakt bij het Omgevingsloket (0344) 637167. Ook is het mogelijk om via e-mail vragen te stellen (<text:span text:style-name="nadrukondlijn">omgevingsloket@tiel.nl</text:span>). Daarnaast is het plan te raadplegen op de website www.ruimtelijkeplannen.nl/?planidn=NL.IMRO.0281.BP00040-on01</text:p>
            <text:p text:style-name="common-al">Gedurende de termijn van terinzagelegging kan een ieder zijn zienswijze over het ontwerp schriftelijk of mondeling naar voren brengen bij de raad van de gemeente Tiel, p/a Postbus 6325, 4000 HH Tiel. </text:p>
            <text:p text:style-name="last-al">Degene die van de mogelijkheid gebruik wil maken om mondelinge zienswijzen in te brengen kan contact opnemen met de Griffie gemeente Tiel, mevrouw Pullen, telefoon: (0344) 637 3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1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1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61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parker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614</meta:user-defined>
    <meta:user-defined meta:name="OVERHEIDop.StcrtID/DC.identifier">stcrt-2018-39614</meta:user-defined>
    <meta:user-defined meta:name="OVERHEID.TaxonomieBeleidsagenda/OVERHEID.category">Ruimte en infrastructuur | Organisatie en beleid</meta:user-defined>
    <meta:user-defined meta:name="OVERHEID.Gemeente/DC.spatial">Tiel</meta:user-defined>
    <meta:user-defined meta:name="OVERHEIDop.Ruimtelijkplan/OVERHEIDop.bekendmakingBetreffendePlan">NL.IMRO.0281.BP00040-on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