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 Wet algemene bepalingen omgevingsrecht (Wabo) Broekstraat (kad. VOO A 1981) in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Met ingang van <text:span text:style-name="nadrukvet">12 juli 2018</text:span> ligt met de bijbehorende stukken voor een periode van <text:span text:style-name="nadrukvet">zes weken</text:span> voor iedereen ter inzage de ontwerpomgevingsvergunning voor Broekstraat (kad. VOO A 1981) in Klarenbeek (SXO-2018-0565).</text:p>
            <text:p text:style-name="common-al">De ontwerpomgevingsvergunning, het ontwerpbesluit en de bijbehorende stukken, waaronder de ruimtelijke onderbouwing, kunt u op werkdagen van <text:span text:style-name="nadrukvet">8.30 uur tot 12.15 uur</text:span> inzien bij de balie VROM in het gemeentehuis van Voorst, H.W. Iordensweg 17 in Twello. Ook bestaat de mogelijkheid om op andere tijden de stukken in te zien. Hiervoor kunt u een afspraak maken met Teunis Overeem. Zijn telefoonnummer is 0571-27 93 33. De ontwerpomgevingsvergunning, het ontwerpbesluit en de bijbehorende stukken zijn ook digitaal beschikbaar gesteld. Op de website www.voorst.nl onder Actueel | Bekendmakingen | Ontwerpbesluiten kunt u de stukken bekijken. </text:p>
            <text:p text:style-name="common-al">De ontwerpomgevingsvergunning is aangevraagd voor het bouwen van een zonnepark aan de Broekstraat (kad. VOO A 1981) in Klarenbeek. Burgemeester en wethouders zijn voornemens om op grond van artikel 2.1 en artikel 2.12 lid 1 onder a onder 3 van de Wet algemene bepalingen omgevingsrecht (Wabo) de vergunning te verlenen.</text:p>
            <text:p text:style-name="tussenkopcur">Zienswijze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inzake het in ontwerp verlenen van een omgevingsvergunning (met bijbehorend zaaknummer). Voor een mondelinge zienswijze neemt u contact op met Teunis Overeem.</text:p>
            <text:p text:style-name="common-al">Twello, 11 juli 2018</text:p>
            <text:p text:style-name="common-al">J.T.H.M. Penninx, burgemeester</text:p>
            <text:p text:style-name="last-al">E.J.M. van Leeuwen, 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6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6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Wet algemene bepalingen omgevingsrecht (Wabo) Broekstraat (kad. VOO A 1981) in Klarenbe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1</meta:user-defined>
    <meta:user-defined meta:name="OVERHEIDop.publicationIssue">39607</meta:user-defined>
    <meta:user-defined meta:name="OVERHEIDop.StcrtID/DC.identifier">stcrt-2018-39607</meta:user-defined>
    <meta:user-defined meta:name="OVERHEID.TaxonomieBeleidsagenda/OVERHEID.category">Ruimte en infrastructuur | Organisatie en beleid</meta:user-defined>
    <meta:user-defined meta:name="OVERHEIDop.referentienummer">2018-42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2AC 34</meta:user-defined>
    <meta:user-defined meta:name="OVERHEIDop.woonplaats">Klarenbeek</meta:user-defined>
    <meta:user-defined meta:name="OVERHEIDop.straatnaam">Broe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148 465752</meta:user-defined>
    <meta:user-defined meta:name="OVERHEIDop.versieInformatie"/>
  </office:meta>
</office:document-meta>
</file>