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50, houdende vaststelling van toetsreglement van de centrale eindtoets primair onderwijs schooljaar 2018–2019 (Regeling toetsreglement van de centrale eindtoets po schooljaar 2018–2019)</text:h>
      <text:p text:style-name="ifm_p_mt.7.4mm_ifm">Het College voor Toetsen en Examens,</text:p>
      <text:p text:style-name="ifm_p_mt.3.7mm_ifm">Gelet op artikel 7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18–2019 als opgenomen in de bijlage bij deze regeling.</text:p>
      <text:h text:style-name="ifm_p_font.bold_mt.5.08mm_page.keep-with-next_ifm" text:outline-level="2">Artikel<text:s/>2<text:s/>Inwerkingtreding</text:h>
      <text:p text:style-name="ifm_p_mt.4.23mm_ifm">Deze regeling treedt in werking met ingang van 1 augustus 2018, en vervalt op 31 juli 2019.</text:p>
      <text:h text:style-name="ifm_p_font.bold_mt.5.08mm_page.keep-with-next_ifm" text:outline-level="2">Artikel<text:s/>3<text:s/>Citeertitel en bekendmaking</text:h>
      <text:p text:style-name="ifm_p_mt.4.23mm_ifm">Deze regeling kan worden aangehaald als: Regeling toetsreglement van de centrale eindtoets po schooljaar 2018–2019.</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p text:style-name="ifm_p_mt.4.23mm_ifm">behorende bij artikel 1 van de Regeling toetsreglement centrale eindtoets primair onderwijs 2018–2019, van 25 juni 2018, nummer CvTE-18.00950.</text:p>
      <text:h text:style-name="ifm_p_font.bold_mt.5.08mm_page.keep-with-next_ifm" text:outline-level="5">Toetsreglement centrale eindtoets primair onderwijs schooljaar 2018–2019</text:h>
      <text:h text:style-name="ifm_p_font.bold_mt.5.08mm_page.keep-with-next_ifm" text:outline-level="2">Artikel<text:s/>1.<text:s/>Reglement</text:h>
      <text:p text:style-name="ifm_p_mt.4.23mm_ifm">De in dit reglement genoemde verzending van documenten geschiedt op de door het College voor Toetsen en Examens te bepalen wijze.</text:p>
      <text:h text:style-name="ifm_p_font.bold_mt.5.08mm_page.keep-with-next_ifm" text:outline-level="2">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getoetst als bedoeld in Bijlage 1 en Bijlage 2 van het Besluit referentieniveaus Nederlandse taal en rekenen, met uitzondering van de domeinen Mondelinge Taalvaardigheid en Schrijven, genoemd in Bijlage 1 van het Besluit referentieniveaus Nederlandse taal en rekenen.</text:p>
      <text:p text:style-name="ifm_p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ifm">De domeinen worden verspreid over meerdere toetsdelen. In ieder toetsdeel worden onderdelen uit de domeinen 1 en 2 getoetst in toetstaken. Voor domein 3 zijn aparte toetstaken beschikbaar die de onderdelen uit domein 3 toetsen.</text:p>
      <text:p text:style-name="ifm_p_ifm">Ieder toetsdeel kent een duur van een tot twee uur voor de toetstaken taal en rekenen. Binnen een toetsdeel kan er facultatief een toetstaak wereldoriëntatie afgenomen worden met een duur van veertig minuten.</text:p>
      <text:h text:style-name="ifm_p_font.bold_mt.5.08mm_page.keep-with-next_ifm" text:outline-level="2">Artikel<text:s/>3.<text:s/>Afname en vorm</text:h>
      <text:p text:style-name="ifm_p_mt.4.23mm_indent.-7mm_mleft.7mm_ifm">1.<text:tab/>De wijze van afname van de centrale eindtoets is voor het reguliere afnamemoment een toets op papier of een digitale adaptieve toets. Voor het inhaalmoment is het een digitale adaptieve toets.</text:p>
      <text:p text:style-name="ifm_p_mt.3.7mm_indent.-7mm_mleft.7mm_ifm">2.<text:tab/>De centrale eindtoets op papier is in de vorm van multiplechoicevragen. Bij de digitale adaptieve centrale eindtoets betreft het een mix van multiplechoicevragen en interactieve vragen.</text:p>
      <text:p text:style-name="ifm_p_mt.3.7mm_indent.-7mm_mleft.7mm_ifm">3.<text:tab/>Een toetstaak moet worden afgesloten voordat de leerling een vervolgtaak mag maken. De toetstaken dienen in de vooraf gestelde volgorde gemaakt te worden.</text:p>
      <text:h text:style-name="ifm_p_font.bold_mt.5.08mm_page.keep-with-next_ifm" text:outline-level="2">Artikel<text:s/>4.<text:s/>Aanmelden</text:h>
      <text:p text:style-name="ifm_p_mt.4.23mm_ifm">Het College voor Toetsen en Examens stelt i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ifm">In november van het schooljaar van de centrale eindtoets ontvangt de school van het College voor Toetsen en Examens informatie over het digitale aanmeldformulier. Op het aanmeldformulier geeft elke deelnemende school aan voor hoeveel leerlingen welke versie van de centrale eindtoets besteld worden:</text:p>
      <text:p text:style-name="ifm_p_indent.-7mm_mleft.7mm_ifm">a.<text:tab/>centrale eindtoets papier</text:p>
      <text:p text:style-name="ifm_p_indent.-7mm_mleft.7mm_ifm">b.<text:tab/>centrale eindtoets digitaal</text:p>
      <text:p text:style-name="ifm_p_indent.-7mm_mleft.7mm_ifm">c.<text:tab/>centrale eindtoets wereldoriëntatie</text:p>
      <text:p text:style-name="ifm_p_indent.-7mm_mleft.7mm_ifm">d.<text:tab/>aangepaste versies voor leerlingen met speciale ondersteuningsbehoeften</text:p>
      <text:p text:style-name="ifm_p_ifm">Aanmelding is mogelijk van 1 december 2018 tot en met 31 januari 2019.</text:p>
      <text:p text:style-name="ifm_p_ifm">Na de aanmelding zijn de gegevens van de aanmelding zichtbaar in de portal van de centrale eindtoets. Wijzigingen kunnen daarin tot 1 april opgenomen worden. Het is de verantwoordelijkheid van de directeur de juistheid van de inschrijving te controleren.</text:p>
      <text:h text:style-name="ifm_p_font.bold_mt.5.08mm_page.keep-with-next_ifm" text:outline-level="2">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is een handtekening voor ontvangst vereist.</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gaat maken;</text:p>
      <text:p text:style-name="ifm_p_indent.-5mm_mleft.5mm_ifm">–<text:tab/>of er voldoende opgavenboekjes wereldoriëntatie zijn ontvangen (alleen als de school meedoet aan dit onderdeel);</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drie de antwoordbladen;</text:p>
      <text:p text:style-name="ifm_p_indent.-5mm_mleft.5mm_ifm">–<text:tab/>of de juiste aangepaste versies zijn ontvangen, in de bestelde aantallen;</text:p>
      <text:p text:style-name="ifm_p_indent.-5mm_mleft.5mm_ifm">–<text:tab/>of er extra sets opgavenboekjes centrale eindtoets met antwoordbladen zijn ontvangen. Die zijn bedoeld voor het geval er toch meer deelnemende leerlingen zijn dan ingeschreven.</text:p>
      <text:p text:style-name="ifm_p_ifm">Er mogen geen antwoordbladen van een andere school overgenomen worden. Alle antwoordbladnummers zijn gekoppeld aan een school. Bij het ‘lenen’ van een antwoordblad worden de resultaten van de leerling bij de andere school gerapporteerd.</text:p>
      <text:p text:style-name="ifm_p_ifm">De digitale adaptieve centrale eindtoets wordt afgenomen in het beveiligde toets- en examensysteem Facet. De school ontvangt hier unieke inloggegevens voor. De school moet de voorbeeldtoets afnemen op de devices waar de digitale adaptieve toets op zal worden afgenomen. Met de voorbeeldtoets controleert de school of de ICT-infrastructuur voldoende werkt om de digitale adaptieve centrale eindtoets af te kunnen nemen.</text:p>
      <text:h text:style-name="ifm_p_font.bold_mt.5.08mm_page.keep-with-next_ifm" text:outline-level="2">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hecken op volledigheid. De betrokken personen mogen echter geen kennis nemen van de inhoud van de centrale eindtoets. De directeur van de school bewaart de materialen zorgvuldig op een veilige plek, bij voorkeur achter slot en grendel en verstrekt deze aan de leerling(en) op het moment van de toetsafname van het betreffende toetsboekje.</text:p>
      <text:p text:style-name="ifm_p_ifm">De toetsmaterialen van de centrale eindtoets blijven eigendom van het College voor Toetsen en Examens tot en met 18 april 2019. Het College voor Toetsen en Examens geeft tot die datum de centrale eindtoets aan directeuren van scholen in handen, uitsluitend om zorgvuldig te bewaren tot gebruik op 16, 17 en 18 april 2019 als toetsmateriaal. Ieder openbaar bezit (bijv. media) van de toetsmaterialen vóór het afronden van de toetsafname op 18 april 2019 kan slechts het gevolg zijn van een onrechtmatigheid.</text:p>
      <text:p text:style-name="ifm_p_ifm">Na afloop van de centrale eindtoets neemt de school de opgavenboekjes centrale eindtoets in. De opgavenboekjes centrale eindtoets zijn vanaf 19 april 2019 eigendom van de school. Het toetsmateriaal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_mt.5.08mm_page.keep-with-next_ifm" text:outline-level="2">Artikel<text:s/>7.<text:s/>Hulpmiddelen</text:h>
      <text:p text:style-name="ifm_p_mt.4.23mm_ifm">Het gebruik van hulpmiddelen tijdens de afname van de centrale eindtoets is niet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nzij expliciet in de opgave staat vermeld, <text:span text:style-name="ifm_span_font.bold_mt.4.23mm_ifm">geen</text:span> rekenmachine gebruiken omdat de opgaven hier niet op zijn ontwikkeld.</text:p>
      <text:p text:style-name="ifm_p_ifm">Bij zowel de papieren centrale eindtoets als de digitale adaptieve centrale eindtoets geldt dat tijdens het maken van de toets uitrekenpapier of kladpapier gebruikt mag worden. Als een leerling eerder klaar is met een taak of toetsdeel is het toegestaan dat hij/zij een boek leest om de andere leerlingen niet te storen.</text:p>
      <text:p text:style-name="ifm_p_ifm">Bij de papieren centrale eindtoets geldt dat de volgende materialen nodig zijn tijdens het maken van de toets:</text:p>
      <text:p text:style-name="ifm_p_indent.-5mm_mleft.5mm_ifm">–<text:tab/>potloden met een hardheidsgraad HB</text:p>
      <text:p text:style-name="ifm_p_indent.-5mm_mleft.5mm_ifm">–<text:tab/>een gum</text:p>
      <text:p text:style-name="ifm_p_indent.-5mm_mleft.5mm_ifm">–<text:tab/>een liniaal</text:p>
      <text:p text:style-name="ifm_p_ifm">Bij de <text:span text:style-name="ifm_span_font.italic_ifm">digitale adaptieve</text:span> centrale eindtoets geldt dat de volgende materialen nodig zijn tijdens het maken van de toets:</text:p>
      <text:p text:style-name="ifm_p_indent.-5mm_mleft.5mm_ifm">–<text:tab/>een muis</text:p>
      <text:p text:style-name="ifm_p_indent.-5mm_mleft.5mm_ifm">–<text:tab/>een toetsenbord</text:p>
      <text:p text:style-name="ifm_p_indent.-5mm_mleft.5mm_ifm">–<text:tab/>een koptelefoon</text:p>
      <text:p text:style-name="ifm_p_ifm">Middelen die niet specifiek benoemd worden in dit toetsreglement zijn niet toegestaan tijdens de afnamen van de centrale eindtoets.</text:p>
      <text:h text:style-name="ifm_p_font.bold_mt.5.08mm_page.keep-with-next_ifm" text:outline-level="2">Artikel<text:s/>8.<text:s/>Leerlingen met speciale ondersteuningsbehoeften</text:h>
      <text:p text:style-name="ifm_p_mt.4.23mm_ifm">Leerlingen met speciale ondersteuningsbehoeften zijn vanuit de wet niet uitgezonderd van deelname aan de eindtoets. De directeur van de school heeft de zorgplicht om vooraf te onderzoeken welke leerling wat nodig heeft aan speciale ondersteuning. Leerlingen met speciale ondersteuningsbehoeften kunnen en moeten de eindtoets maken al dan niet met aanpassingen. 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Een cd-rom met een versie voor leerlingen die slechtziend zijn waarbij de opgaven onder andere duidelijk gemarkeerd zijn</text:p>
      <text:p text:style-name="ifm_p_indent.-5mm_mleft.5mm_ifm">–<text:tab/>Audio voor o.a. leerlingen met een leesbeperking (dyslexie) of een visuele beperking</text:p>
      <text:p text:style-name="ifm_p_indent.-5mm_mleft.5mm_ifm">–<text:tab/>Daisy-cd met natuurlijke spraak voor leerlingen met dyslexie of een visuele beperking</text:p>
      <text:p text:style-name="ifm_p_indent.-5mm_mleft.5mm_ifm">–<text:tab/>Een pdf geschikt voor tekst-naar-spraak-software, zoals gebruikt door leerlingen met dyslexie of een visuele beperking. De pdf is geschikt voor de meeste spraaksynthesesoftware. De directeur kan bij vragen contact opnemen met de producent van de gewenste spraaksynthesesoftware</text:p>
      <text:p text:style-name="ifm_p_indent.-5mm_mleft.5mm_ifm">–<text:tab/>Een zwart-wit versie op normale grootte, voor kleurenblinde leerlingen</text:p>
      <text:p text:style-name="ifm_p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 Gebruik van de rekenmachine is alleen toegestaan wanneer dat expliciet in de opgave staat aangegeven.</text:p>
      <text:p text:style-name="ifm_p_ifm">De school heeft naast de genoemde aangepaste versies van de centrale eindtoets ook de mogelijkheid om rekening te houden met de ondersteuningsbehoefte van de leerling; zoals een extra rustige werkplek, een korte onderbreking of enige verruiming van de toetstijd. Hulpmiddelen die nodig zijn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_mt.5.08mm_page.keep-with-next_ifm" text:outline-level="2">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afnameleiders overdragen. De belangrijkste functie van de afnameleider is ervoor zorgen dat de leerlingen zelfstandig en ongestoord aan de opgaven kunnen werken. De afnameleider dient zich te conformeren aan de richtlijnen bij afname zoals deze beschreven worden in de ‘Handleiding centrale eindtoets’.</text:p>
      <text:h text:style-name="ifm_p_font.bold_mt.5.08mm_page.keep-with-next_ifm" text:outline-level="2">Artikel<text:s/>10.<text:s/>Rapportage</text:h>
      <text:p text:style-name="ifm_p_mt.4.23mm_ifm">Enkele weken na de afname van de centrale eindtoets zijn de leerlingrapporten beschikbaar in de portal. De school ontvangt ook een papieren leerlingrapport voor iedere leerling die de centrale eindtoets heeft gemaakt. In het leerlingrapport staan het resultaat van de leerling op de centrale eindtoets, het daarbij behorende advies best passend brugklastype, de beheersing van de referentieniveaus en hoe de leerling scoort ten opzichte van de referentieniveaus lezen, taalverzorging en rekenen.</text:p>
      <text:p text:style-name="ifm_p_ifm">Naast het leerlingrapport kan het bevoegd gezag en/of de directeur van de school ook een aantal schoolrapportages opvragen via de portal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text:h text:style-name="ifm_p_font.bold_mt.5.08mm_page.break-before_ifm" text:outline-level="4">TOELICHTING</text:h>
      <text:h text:style-name="ifm_p_font.bold_mt.5.08mm_page.keep-with-next_ifm" text:outline-level="5">Algemeen</text:h>
      <text:p text:style-name="ifm_p_mt.4.23mm_ifm">Deze regeling betreft de vaststelling van het toetsreglement van de centrale eindtoets primair onderwijs, zoals bedoeld in artikel 7 Toetsbesluit PO.</text:p>
      <text:h text:style-name="ifm_p_font.bold_mt.5.08mm_page.keep-with-next_ifm" text:outline-level="5">Artikelsgewijs</text:h>
      <text:h text:style-name="ifm_p_font.bold-italic_mt.5.08mm_page.keep-with-next_ifm" text:outline-level="6">Artikel 1</text:h>
      <text:p text:style-name="ifm_p_mt.4.23mm_ifm">Het College voor Toetsen en Examens maakt de keuze voor de leverancier van de poststukken.</text:p>
      <text:h text:style-name="ifm_p_font.bold-italic_mt.5.08mm_page.keep-with-next_ifm" text:outline-level="6">Artikel 2</text:h>
      <text:p text:style-name="ifm_p_mt.4.23mm_ifm">De domeinen van de centrale eindtoets zijn overgenomen uit de toetswijzer centrale eindtoets PO.</text:p>
      <text:h text:style-name="ifm_p_font.bold-italic_mt.5.08mm_page.keep-with-next_ifm" text:outline-level="6">Artikel 3</text:h>
      <text:p text:style-name="ifm_p_mt.4.23mm_ifm">Dit artikel behandelt de wijze van afname van zowel de papieren centrale eindtoets als de digitale adaptieve centrale eindtoets.</text:p>
      <text:h text:style-name="ifm_p_font.bold-italic_mt.5.08mm_page.keep-with-next_ifm" text:outline-level="6">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6">Artikel 5 en 6</text:h>
      <text:p text:style-name="ifm_p_mt.4.23mm_ifm">Deze artikelen behandelen de ontvangst en controle van de papieren centrale eindtoets door de school. Zo ook de geheimhoudingsplicht van de school of het bevoegd gezag.</text:p>
      <text:h text:style-name="ifm_p_font.bold-italic_mt.5.08mm_page.keep-with-next_ifm" text:outline-level="6">Artikel 7 en 8</text:h>
      <text:p text:style-name="ifm_p_mt.4.23mm_ifm">Deze artikelen beschrijven van welke hulpmiddelen een leerling gebruik mag maken tijdens de afname van de centrale eindtoets. Wanneer er geen adequate aanpassing staat aangegeven, dient de school contact op te nemen met het College voor Toetsen en Examens. De school mag geen hulpmiddel of aanpassing toestaan buiten de mogelijkheden die in beide artikelen staan aangegeven.</text:p>
      <text:h text:style-name="ifm_p_font.bold-italic_mt.5.08mm_page.keep-with-next_ifm" text:outline-level="6">Artikel 9</text:h>
      <text:p text:style-name="ifm_p_mt.4.23mm_ifm">In dit artikel staat beschreven dat de centrale eindtoets wordt afgenomen onder de verantwoordelijkheid van het bevoegd gezag en dat het bevoegd gezag de verantwoordelijkheid kan mandateren naar een afnameleider (bijvoorbeeld een leerkracht).</text:p>
      <text:h text:style-name="ifm_p_font.bold-italic_mt.5.08mm_page.keep-with-next_ifm" text:outline-level="6">Artikel 10</text:h>
      <text:p text:style-name="ifm_p_mt.4.23mm_ifm">In dit artikel worden de verschillende vormen van rapportages aangegev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04</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04</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50, houdende vaststelling van toetsreglement van de centrale eindtoets primair onderwijs schooljaar 2018–2019 (Regeling toetsreglement van de centrale eindtoets po schooljaar 2018–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04</meta:user-defined>
    <meta:user-defined meta:name="OVERHEIDop.StcrtID/DCTERMS.replaces"/>
    <meta:user-defined meta:name="OVERHEIDop.StcrtID/DCTERMS.isRequiredBy"/>
    <meta:user-defined meta:name="OVERHEIDop.StcrtID/DCTERMS.hasPart"/>
    <meta:user-defined meta:name="DCTERMS.W3CDTF/OVERHEIDop.materieelUitgewerkt">2019-07-31</meta:user-defined>
    <meta:user-defined meta:name="OVERHEID.Ministerie/DCTERMS.publisher">Ministerie van Binnenlandse Zaken en Koninkrijksrelaties</meta:user-defined>
    <dc:language>nl</dc:language>
    <meta:user-defined meta:name="OVERHEIDop.publicationIssue">396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7 Toetsbesluit PO;</meta:user-defined>
    <meta:user-defined meta:name="DC.title">Regeling van het College voor Toetsen en Examens van 25 juni 2018, nummer CvTE-18.00950, houdende vaststelling van toetsreglement van de centrale eindtoets primair onderwijs schooljaar 2018–2019 (Regeling toetsreglement van de centrale eindtoets po schooljaar 2018–2019)</meta:user-defined>
    <meta:user-defined meta:name="DCTERMS.alternative"/>
    <meta:user-defined meta:name="DCTERMS.W3CDTF/DCTERMS.available">2018-07-17</meta:user-defined>
    <meta:user-defined meta:name="OVERHEIDop.Ruimtelijkplan/OVERHEIDop.bekendmakingBetreffendePlan"/>
  </office:meta>
</office:document-meta>
</file>